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2113BAD97943CC1E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Gotham Book" svg:font-family="'Gotham Book'" style:font-family-generic="modern"/>
    <style:font-face style:name="Gotham Book1" svg:font-family="'Gotham Boo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page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Gotham Book" fo:font-weight="bold" style:font-name-asian="Gotham Book1" style:font-weight-asian="bold" style:font-name-complex="Gotham Book1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Gotham Book" style:font-name-asian="Gotham Book1" style:font-name-complex="Gotham Book1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Gotham Book" style:font-name-asian="Gotham Book1" style:font-name-complex="Gotham Book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Gotham Book" style:font-name-asian="Gotham Book1" style:font-name-complex="Gotham Book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otham Book" style:font-name-asian="Gotham Book1" style:font-name-complex="Gotham Book1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Gotham Book" fo:font-weight="bold" style:font-name-asian="Gotham Book1" style:font-weight-asian="bold" style:font-name-complex="Gotham Book1" style:font-weight-complex="bold"/>
    </style:style>
    <style:style style:name="ce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otham Book" style:font-name-asian="Gotham Book1" style:font-name-complex="Gotham Book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otham Book" style:font-name-asian="Gotham Book1" style:font-name-complex="Gotham Book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Gotham Book" style:font-name-asian="Gotham Book1" style:font-name-complex="Gotham Book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Gotham Book" style:font-name-asian="Gotham Book1" style:font-name-complex="Gotham Book1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Gotham Book" style:font-name-asian="Gotham Book1" style:font-name-complex="Gotham Book1"/>
    </style:style>
    <style:style style:name="ce2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Gotham Book" style:font-name-asian="Gotham Book1" style:font-name-complex="Gotham Book1"/>
    </style:style>
    <style:style style:name="ce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Gotham Book" style:font-name-asian="Gotham Book1" style:font-name-complex="Gotham Book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Gotham Book" fo:font-weight="bold" style:font-name-asian="Gotham Book1" style:font-weight-asian="bold" style:font-name-complex="Gotham Book1" style:font-weight-complex="bold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Gotham Book" style:font-name-asian="Gotham Book1" style:font-name-complex="Gotham Book1"/>
    </style:style>
    <style:style style:name="ce20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Gotham Book" style:font-name-asian="Gotham Book1" style:font-name-complex="Gotham Book1"/>
    </style:style>
    <style:style style:name="ce21" style:family="table-cell" style:parent-style-name="Default" style:data-style-name="N0">
      <style:table-cell-properties fo:border-bottom="2.01pt solid #000000" fo:wrap-option="wrap" fo:border-left="0.06pt solid #000000" fo:border-right="none" fo:border-top="0.06pt solid #000000" style:vertical-align="middle"/>
      <style:text-properties style:font-name="Gotham Book" style:font-name-asian="Gotham Book1" style:font-name-complex="Gotham Book1"/>
    </style:style>
    <style:style style:name="ce16" style:family="table-cell" style:parent-style-name="Default" style:data-style-name="N105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Gotham Book" fo:font-weight="bold" style:font-name-asian="Gotham Book1" style:font-weight-asian="bold" style:font-name-complex="Gotham Book1" style:font-weight-complex="bold"/>
    </style:style>
    <style:style style:name="ce5" style:family="table-cell" style:parent-style-name="Default" style:data-style-name="N105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Gotham Book" style:font-name-asian="Gotham Book1" style:font-name-complex="Gotham Book1"/>
    </style:style>
    <style:style style:name="ce24" style:family="table-cell" style:parent-style-name="Default" style:data-style-name="N105">
      <style:table-cell-properties fo:border-bottom="none" fo:wrap-option="wrap" fo:border-left="0.06pt solid #000000" fo:border-right="2.01pt solid #000000" fo:border-top="0.06pt solid #000000" style:vertical-align="middle"/>
      <style:text-properties style:font-name="Gotham Book" style:font-name-asian="Gotham Book1" style:font-name-complex="Gotham Book1"/>
    </style:style>
    <style:style style:name="ce10" style:family="table-cell" style:parent-style-name="Default" style:data-style-name="N105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Gotham Book" style:font-name-asian="Gotham Book1" style:font-name-complex="Gotham Book1"/>
    </style:style>
    <style:style style:name="ce13" style:family="table-cell" style:parent-style-name="Default" style:data-style-name="N105">
      <style:table-cell-properties fo:border-bottom="2.01pt solid #000000" fo:background-color="#000000" fo:wrap-option="wrap" fo:border-left="2.01pt solid #000000" fo:border-right="2.01pt solid #000000" fo:border-top="none" style:vertical-align="middle"/>
      <style:text-properties fo:color="#ffffff" style:font-name="Gotham Book" fo:font-weight="bold" style:font-name-asian="Gotham Book1" style:font-weight-asian="bold" style:font-name-complex="Gotham Book1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ISIÓN_PUBLICITARI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4" office:value-type="string" calcext:value-type="string">
            <text:p>SS. PP.</text:p>
          </table:table-cell>
          <table:table-cell table:style-name="ce15" office:value-type="string" calcext:value-type="string">
            <text:p>PERIODO</text:p>
            <draw:frame draw:z-index="9" draw:name="Imagen 10" draw:style-name="gr1" draw:text-style-name="P1" svg:width="2.462cm" svg:height="0.001cm" svg:x="0.429cm" svg:y="0cm">
              <draw:image xlink:href="Pictures/10000000000000BB0000002113BAD97943CC1EFB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CAMPAÑA</text:p>
          </table:table-cell>
          <table:table-cell table:style-name="ce18" office:value-type="string" calcext:value-type="string">
            <text:p>MOTIVO DE LA CAMPAÑA</text:p>
          </table:table-cell>
          <table:table-cell table:style-name="ce16" office:value-type="string" office:string-value="PREVISIÓN APROX." calcext:value-type="string">
            <text:p><text:s/>PREVISIÓN APROX. 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CAT</text:p>
          </table:table-cell>
          <table:table-cell table:style-name="ce3" office:value-type="string" calcext:value-type="string">
            <text:p>PRIMER TRIMESTRE</text:p>
          </table:table-cell>
          <table:table-cell table:style-name="ce4" office:value-type="string" calcext:value-type="string">
            <text:p>PROGRAMA RADIO CADENA COPE</text:p>
          </table:table-cell>
          <table:table-cell table:style-name="ce19" office:value-type="string" calcext:value-type="string">
            <text:p>Generar información de interés para el sector y promocionar CAT en especial el centro de negocios como punto de encuentro. </text:p>
          </table:table-cell>
          <table:table-cell table:style-name="ce5" office:value-type="currency" office:currency="EUR" office:value="1200" calcext:value-type="currency">
            <text:p>1200 € </text:p>
          </table:table-cell>
          <table:table-cell table:number-columns-repeated="1019"/>
        </table:table-row>
        <table:table-row table:style-name="ro3">
          <table:table-cell table:style-name="ce2">
            <draw:custom-shape draw:z-index="10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6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PRIMER TRIMESTRE</text:p>
          </table:table-cell>
          <table:table-cell table:style-name="ce4" office:value-type="string" calcext:value-type="string">
            <text:p>DIARIO DE NAVARRA. Anuario Alimentos de Navarra </text:p>
            <draw:custom-shape draw:z-index="0" draw:name="AutoShape 1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" draw:name="AutoShape 2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" draw:name="AutoShape 1" draw:style-name="gr2" draw:text-style-name="P1" svg:width="0.847cm" svg:height="0.84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" draw:name="AutoShape 1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" draw:name="AutoShape 2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" draw:name="AutoShape 1" draw:style-name="gr2" draw:text-style-name="P1" svg:width="0.847cm" svg:height="0.81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" draw:name="AutoShape 2" draw:style-name="gr2" draw:text-style-name="P1" svg:width="0.847cm" svg:height="0.81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" draw:name="AutoShape 1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" draw:name="AutoShape 2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" draw:name="AutoShape 1" draw:style-name="gr2" draw:text-style-name="P1" svg:width="0.847cm" svg:height="0.868cm" svg:x="0.001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" office:value-type="string" calcext:value-type="string">
            <text:p>Presencia en anuario de consulta para el sector. </text:p>
          </table:table-cell>
          <table:table-cell table:style-name="ce5" office:value-type="currency" office:currency="EUR" office:value="1000" calcext:value-type="currency">
            <text:p>1000 € </text:p>
            <draw:custom-shape draw:z-index="1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2">
            <draw:custom-shape draw:z-index="98" draw:name="AutoShape 1" draw:style-name="gr2" draw:text-style-name="P1" svg:width="0.847cm" svg:height="0.85cm" svg:x="0cm" svg:y="0.001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PRIMER TRIMESTRE</text:p>
          </table:table-cell>
          <table:table-cell table:style-name="ce6" office:value-type="string" calcext:value-type="string">
            <text:p>FORO I+D CADENA SER</text:p>
          </table:table-cell>
          <table:table-cell table:style-name="ce20" office:value-type="string" calcext:value-type="string">
            <text:p>Promoción CAT. <text:s/>Branding. Presencia en foro de innovación del sector agro. </text:p>
          </table:table-cell>
          <table:table-cell table:style-name="ce5" office:value-type="currency" office:currency="EUR" office:value="1000" calcext:value-type="currency">
            <text:p>1000 € </text:p>
          </table:table-cell>
          <table:table-cell table:number-columns-repeated="1019"/>
        </table:table-row>
        <table:table-row table:style-name="ro2">
          <table:table-cell table:style-name="ce2">
            <draw:custom-shape draw:z-index="13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SEGUNDO TRIMESTRE</text:p>
          </table:table-cell>
          <table:table-cell table:style-name="ce4" office:value-type="string" calcext:value-type="string">
            <text:p>LA VOZ DE LA RIBERA. </text:p>
          </table:table-cell>
          <table:table-cell table:style-name="ce19" office:value-type="string" calcext:value-type="string">
            <text:p>Medio escrito, Revista local. Generar impacto en sociedad a la vez que se promociona el centro de negocios como punto de encuentro del sector.</text:p>
          </table:table-cell>
          <table:table-cell table:style-name="ce5" office:value-type="currency" office:currency="EUR" office:value="185" calcext:value-type="currency">
            <text:p>185 € 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3" office:value-type="string" calcext:value-type="string">
            <text:p>SEGUNDO TRIMESTRE</text:p>
          </table:table-cell>
          <table:table-cell table:style-name="ce4" office:value-type="string" calcext:value-type="string">
            <text:p>DIARIO DE NOTICIAS </text:p>
          </table:table-cell>
          <table:table-cell table:style-name="ce19" office:value-type="string" calcext:value-type="string">
            <text:p>Suplemento ejes de la economia navarra. Publicado en Pais Vasco y Navarra. Digital y papel. Promoción de CAT en Navarra y comunidad limítrofe. </text:p>
          </table:table-cell>
          <table:table-cell table:style-name="ce5" office:value-type="currency" office:currency="EUR" office:value="1600" calcext:value-type="currency">
            <text:p>1600 € </text:p>
          </table:table-cell>
          <table:table-cell table:number-columns-repeated="1019"/>
        </table:table-row>
        <table:table-row table:style-name="ro2">
          <table:table-cell table:style-name="ce2">
            <draw:custom-shape draw:z-index="36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PRIMER Y SEGUNDO TRIMESTRE</text:p>
          </table:table-cell>
          <table:table-cell table:style-name="ce4" office:value-type="string" calcext:value-type="string">
            <text:p>NAVARRA CAPITAL </text:p>
            <draw:custom-shape draw:z-index="27" draw:name="AutoShape 1" draw:style-name="gr2" draw:text-style-name="P1" svg:width="0.847cm" svg:height="0.769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" draw:name="AutoShape 2" draw:style-name="gr2" draw:text-style-name="P1" svg:width="0.847cm" svg:height="0.769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" draw:name="AutoShape 1" draw:style-name="gr2" draw:text-style-name="P1" svg:width="0.847cm" svg:height="0.84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" draw:name="AutoShape 1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" draw:name="AutoShape 2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" draw:name="AutoShape 1" draw:style-name="gr2" draw:text-style-name="P1" svg:width="0.847cm" svg:height="0.81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" draw:name="AutoShape 2" draw:style-name="gr2" draw:text-style-name="P1" svg:width="0.847cm" svg:height="0.81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" draw:name="AutoShape 1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" draw:name="AutoShape 2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" draw:name="AutoShape 1" draw:style-name="gr2" draw:text-style-name="P1" svg:width="0.847cm" svg:height="0.868cm" svg:x="0.001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8" draw:name="AutoShape 1" draw:style-name="gr2" draw:text-style-name="P1" svg:width="0.847cm" svg:height="0.769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" draw:name="AutoShape 2" draw:style-name="gr2" draw:text-style-name="P1" svg:width="0.847cm" svg:height="0.769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" draw:name="AutoShape 1" draw:style-name="gr2" draw:text-style-name="P1" svg:width="0.847cm" svg:height="0.84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" draw:name="AutoShape 1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" draw:name="AutoShape 2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" draw:name="AutoShape 1" draw:style-name="gr2" draw:text-style-name="P1" svg:width="0.847cm" svg:height="0.81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" draw:name="AutoShape 2" draw:style-name="gr2" draw:text-style-name="P1" svg:width="0.847cm" svg:height="0.81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" draw:name="AutoShape 1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" draw:name="AutoShape 2" draw:style-name="gr2" draw:text-style-name="P1" svg:width="0.847cm" svg:height="0.787cm" svg:x="0.001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" draw:name="AutoShape 1" draw:style-name="gr2" draw:text-style-name="P1" svg:width="0.847cm" svg:height="0.868cm" svg:x="0.001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" office:value-type="string" calcext:value-type="string">
            <text:p>Medio digital de relevancia en el sector empresarial. El objetivo es el promocionar CAT para captación de nuevas empresas. </text:p>
          </table:table-cell>
          <table:table-cell table:style-name="ce5" office:value-type="currency" office:currency="EUR" office:value="1200" calcext:value-type="currency">
            <text:p>1200 € </text:p>
          </table:table-cell>
          <table:table-cell table:number-columns-repeated="1019"/>
        </table:table-row>
        <table:table-row table:style-name="ro3">
          <table:table-cell table:style-name="ce2">
            <draw:custom-shape draw:z-index="23" draw:name="AutoShape 1" draw:style-name="gr2" draw:text-style-name="P1" svg:width="0.847cm" svg:height="0.85cm" svg:x="0cm" svg:y="0.001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SEGUNDO TRIMESTRE</text:p>
          </table:table-cell>
          <table:table-cell table:style-name="ce4" office:value-type="string" calcext:value-type="string">
            <text:p>GOOGLE ADWORDS</text:p>
            <draw:custom-shape draw:z-index="14" draw:name="AutoShape 1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" draw:name="AutoShape 2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" draw:name="AutoShape 1" draw:style-name="gr2" draw:text-style-name="P1" svg:width="0.847cm" svg:height="0.84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" draw:name="AutoShape 1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" draw:name="AutoShape 2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" draw:name="AutoShape 1" draw:style-name="gr2" draw:text-style-name="P1" svg:width="0.847cm" svg:height="0.868cm" svg:x="0.001cm" svg:y="0.001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8" draw:name="AutoShape 1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" draw:name="AutoShape 2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" draw:name="AutoShape 1" draw:style-name="gr2" draw:text-style-name="P1" svg:width="0.847cm" svg:height="0.84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" draw:name="AutoShape 1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" draw:name="AutoShape 2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" draw:name="AutoShape 1" draw:style-name="gr2" draw:text-style-name="P1" svg:width="0.847cm" svg:height="0.868cm" svg:x="0.001cm" svg:y="0.001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" office:value-type="string" calcext:value-type="string">
            <text:p>Mejorar el posicionamiento de la página web. </text:p>
          </table:table-cell>
          <table:table-cell table:style-name="ce5" office:value-type="currency" office:currency="EUR" office:value="600" calcext:value-type="currency">
            <text:p>600 € </text:p>
          </table:table-cell>
          <table:table-cell table:number-columns-repeated="1019"/>
        </table:table-row>
        <table:table-row table:style-name="ro3">
          <table:table-cell table:style-name="ce2">
            <draw:custom-shape draw:z-index="25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SEGUNDO Y CUARTO TRIMESTRE </text:p>
          </table:table-cell>
          <table:table-cell table:style-name="ce4" office:value-type="string" calcext:value-type="string">
            <text:p>PLAZA NUEVA BANNER</text:p>
          </table:table-cell>
          <table:table-cell table:style-name="ce19" office:value-type="string" calcext:value-type="string">
            <text:p>Posicionamiento del centro de negocios en revista local online</text:p>
          </table:table-cell>
          <table:table-cell table:style-name="ce5" office:value-type="currency" office:currency="EUR" office:value="300" calcext:value-type="currency">
            <text:p>300 € 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3" office:value-type="string" calcext:value-type="string">
            <text:p>TERCER TRIMESTRE</text:p>
          </table:table-cell>
          <table:table-cell table:style-name="ce4" office:value-type="string" calcext:value-type="string">
            <text:p>GOOGLE ADWORDS</text:p>
            <draw:custom-shape draw:z-index="58" draw:name="AutoShape 1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" draw:name="AutoShape 2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" draw:name="AutoShape 1" draw:style-name="gr2" draw:text-style-name="P1" svg:width="0.847cm" svg:height="0.84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" draw:name="AutoShape 1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" draw:name="AutoShape 2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" draw:name="AutoShape 1" draw:style-name="gr2" draw:text-style-name="P1" svg:width="0.847cm" svg:height="0.868cm" svg:x="0.001cm" svg:y="0.001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8" draw:name="AutoShape 1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" draw:name="AutoShape 2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" draw:name="AutoShape 1" draw:style-name="gr2" draw:text-style-name="P1" svg:width="0.847cm" svg:height="0.84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" draw:name="AutoShape 1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" draw:name="AutoShape 2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" draw:name="AutoShape 1" draw:style-name="gr2" draw:text-style-name="P1" svg:width="0.847cm" svg:height="0.868cm" svg:x="0.001cm" svg:y="0.001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8" draw:name="AutoShape 1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" draw:name="AutoShape 2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" draw:name="AutoShape 1" draw:style-name="gr2" draw:text-style-name="P1" svg:width="0.847cm" svg:height="0.84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" draw:name="AutoShape 1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" draw:name="AutoShape 2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" draw:name="AutoShape 1" draw:style-name="gr2" draw:text-style-name="P1" svg:width="0.847cm" svg:height="0.868cm" svg:x="0.001cm" svg:y="0.001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8" draw:name="AutoShape 1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" draw:name="AutoShape 2" draw:style-name="gr2" draw:text-style-name="P1" svg:width="0.847cm" svg:height="0.769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" draw:name="AutoShape 1" draw:style-name="gr2" draw:text-style-name="P1" svg:width="0.847cm" svg:height="0.84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" draw:name="AutoShape 1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" draw:name="AutoShape 2" draw:style-name="gr2" draw:text-style-name="P1" svg:width="0.847cm" svg:height="0.81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" draw:name="AutoShape 1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" draw:name="AutoShape 2" draw:style-name="gr2" draw:text-style-name="P1" svg:width="0.847cm" svg:height="0.787cm" svg:x="0.001cm" svg:y="0.001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" draw:name="AutoShape 1" draw:style-name="gr2" draw:text-style-name="P1" svg:width="0.847cm" svg:height="0.868cm" svg:x="0.001cm" svg:y="0.001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" office:value-type="string" calcext:value-type="string">
            <text:p>Mejorar el posicionamiento de la página web. </text:p>
          </table:table-cell>
          <table:table-cell table:style-name="ce5" office:value-type="currency" office:currency="EUR" office:value="600" calcext:value-type="currency">
            <text:p>600 € 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3" office:value-type="string" calcext:value-type="string">
            <text:p>TERCER TRIMESTRE</text:p>
          </table:table-cell>
          <table:table-cell table:style-name="ce4" office:value-type="string" calcext:value-type="string">
            <text:p>PLAZA NUEVA</text:p>
          </table:table-cell>
          <table:table-cell table:style-name="ce19" office:value-type="string" calcext:value-type="string">
            <text:p>Anuncio en prensa escrita de revista local para generar impacto en sociedad.Se hace coincidir con la noticia del premio empresario de la Ribera. </text:p>
          </table:table-cell>
          <table:table-cell table:style-name="ce5" office:value-type="currency" office:currency="EUR" office:value="200" calcext:value-type="currency">
            <text:p>200 € 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3" office:value-type="string" calcext:value-type="string">
            <text:p>TERCER TRIMESTRE</text:p>
          </table:table-cell>
          <table:table-cell table:style-name="ce4" office:value-type="string" calcext:value-type="string">
            <text:p>MICROESPACIOS CADENA SER</text:p>
          </table:table-cell>
          <table:table-cell table:style-name="ce19" office:value-type="string" calcext:value-type="string">
            <text:p>Generar información de interés para el sector y promocionar CAT en especial el centro de negocios como punto de encuentro. </text:p>
          </table:table-cell>
          <table:table-cell table:style-name="ce5" office:value-type="currency" office:currency="EUR" office:value="500" calcext:value-type="currency">
            <text:p>500 € 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3" office:value-type="string" calcext:value-type="string">
            <text:p>TERCER TRIMESTRE</text:p>
          </table:table-cell>
          <table:table-cell table:style-name="ce4" office:value-type="string" calcext:value-type="string">
            <text:p>DIARIO NAVARRA ONLINE</text:p>
          </table:table-cell>
          <table:table-cell table:style-name="ce19" office:value-type="string" calcext:value-type="string">
            <text:p>Posicionamiento del proyecto y branding</text:p>
          </table:table-cell>
          <table:table-cell table:style-name="ce5" office:value-type="currency" office:currency="EUR" office:value="600" calcext:value-type="currency">
            <text:p>600 € 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TERCER TRIMESTRE</text:p>
          </table:table-cell>
          <table:table-cell table:style-name="ce4" office:value-type="string" calcext:value-type="string">
            <text:p>LA VOZ DE LA RIBERA.Digital</text:p>
          </table:table-cell>
          <table:table-cell table:style-name="ce19" office:value-type="string" calcext:value-type="string">
            <text:p>Generar impacto en sociedad y branding, al mismo tiempo se posiciona el centro de negocios.</text:p>
          </table:table-cell>
          <table:table-cell table:style-name="ce5" office:value-type="currency" office:currency="EUR" office:value="165" calcext:value-type="currency">
            <text:p>165 € 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TERCER TRIMESTRE</text:p>
          </table:table-cell>
          <table:table-cell table:style-name="ce4" office:value-type="string" calcext:value-type="string">
            <text:p>ONDA CERO</text:p>
          </table:table-cell>
          <table:table-cell table:style-name="ce19" office:value-type="string" calcext:value-type="string">
            <text:p>Cuñas de radio para promoción del centro de negocios y naves. Posicionamiento del proyecto. Branding </text:p>
          </table:table-cell>
          <table:table-cell table:style-name="ce5" office:value-type="currency" office:currency="EUR" office:value="1000" calcext:value-type="currency">
            <text:p>1000 € 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string" calcext:value-type="string">
            <text:p>TERCER TRIMESTRE</text:p>
          </table:table-cell>
          <table:table-cell table:style-name="ce4" office:value-type="string" calcext:value-type="string">
            <text:p>ALIMARKET </text:p>
          </table:table-cell>
          <table:table-cell table:style-name="ce19" office:value-type="string" calcext:value-type="string">
            <text:p>Anuncio en prensa escrita coincidiendo con el especial del ranking alimentación. Posicionamiento nacional en la mayor revista del sector.</text:p>
          </table:table-cell>
          <table:table-cell table:style-name="ce5" office:value-type="currency" office:currency="EUR" office:value="1400" calcext:value-type="currency">
            <text:p>1400 € 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3" office:value-type="string" calcext:value-type="string">
            <text:p>CUARTO TRIMESTRE</text:p>
          </table:table-cell>
          <table:table-cell table:style-name="ce4" office:value-type="string" calcext:value-type="string">
            <text:p>LA VOZ DE LA RIBERA. Digital</text:p>
          </table:table-cell>
          <table:table-cell table:style-name="ce19" office:value-type="string" calcext:value-type="string">
            <text:p>Generar impacto en sociedad y branding, al mismo tiempo se posiciona el centro de negocios.</text:p>
          </table:table-cell>
          <table:table-cell table:style-name="ce5" office:value-type="currency" office:currency="EUR" office:value="165" calcext:value-type="currency">
            <text:p>165 € 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office:value-type="string" calcext:value-type="string">
            <text:p>TERCER Y CUARTO TRIMESTRE </text:p>
          </table:table-cell>
          <table:table-cell table:style-name="ce4" office:value-type="string" calcext:value-type="string">
            <text:p>CAMPAÑA LINKEDIN ON LINE</text:p>
          </table:table-cell>
          <table:table-cell table:style-name="ce19" office:value-type="string" calcext:value-type="string">
            <text:p>Mejora en RRSS para el aumento de leads y posicionar proyecto CAT.</text:p>
          </table:table-cell>
          <table:table-cell table:style-name="ce5" office:value-type="currency" office:currency="EUR" office:value="1200" calcext:value-type="currency">
            <text:p>1200 € </text:p>
          </table:table-cell>
          <table:table-cell table:number-columns-repeated="1019"/>
        </table:table-row>
        <table:table-row table:style-name="ro6">
          <table:table-cell table:style-name="ce22"/>
          <table:table-cell table:style-name="ce7" office:value-type="string" calcext:value-type="string">
            <text:p>CUARTO TRIMESTRE </text:p>
          </table:table-cell>
          <table:table-cell table:style-name="ce23" office:value-type="string" calcext:value-type="string">
            <text:p>RIBERA NAVARRA</text:p>
          </table:table-cell>
          <table:table-cell table:style-name="ce21" office:value-type="string" calcext:value-type="string">
            <text:p>Revista local, prensa escrita. Generar impacto en sociedad a la vez que se promociona el Centro de negocios.</text:p>
          </table:table-cell>
          <table:table-cell table:style-name="ce24" office:value-type="currency" office:currency="EUR" office:value="120" calcext:value-type="currency">
            <text:p>120 € 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7" office:value-type="string" calcext:value-type="string">
            <text:p>CUARTO TRIMESTRE </text:p>
          </table:table-cell>
          <table:table-cell table:style-name="ce9" office:value-type="string" calcext:value-type="string">
            <text:p>TUDEOCIO</text:p>
          </table:table-cell>
          <table:table-cell table:style-name="ce21" office:value-type="string" calcext:value-type="string">
            <text:p>Revista local, prensa escrita. Generar impacto en sociedad a la vez que se promociona el Centro de negocios.</text:p>
          </table:table-cell>
          <table:table-cell table:style-name="ce10" office:value-type="currency" office:currency="EUR" office:value="150" calcext:value-type="currency">
            <text:p>150 € 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12"/>
          <table:table-cell table:style-name="ce11" table:number-columns-repeated="2"/>
          <table:table-cell table:style-name="ce13" table:formula="of:=SUM([.E2:.E20])" office:value-type="currency" office:currency="EUR" office:value="13185" calcext:value-type="currency">
            <text:p>13185 € 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Gotham Book" svg:font-family="'Gotham Book'" style:font-family-generic="modern"/>
    <style:font-face style:name="Gotham Book1" svg:font-family="'Gotham Boo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currency-style style:name="N105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5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801cm" fo:margin-left="0.801cm" fo:margin-right="0.6cm" style:print-page-order="ttb" style:first-page-number="continue" style:scale-to="100%" style:table-centering="horizontal" style:print="charts drawings objects"/>
      <style:header-style>
        <style:header-footer-properties fo:min-height="2.3cm" fo:margin-left="0.801cm" fo:margin-right="0.6cm" fo:margin-bottom="0cm"/>
      </style:header-style>
      <style:footer-style>
        <style:header-footer-properties fo:min-height="1.101cm" fo:margin-left="0.801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Gotham Book1" fo:font-size="11pt" style:text-underline-style="solid" style:text-underline-width="auto" style:text-underline-color="font-color" fo:font-weight="bold" style:font-name-asian="Gotham Book1" style:font-size-asian="11pt" style:font-weight-asian="bold" style:font-name-complex="Gotham Book1" style:font-size-complex="11pt" style:font-weight-complex="bold"/>
    </style:style>
    <style:style style:name="MT2" style:family="text">
      <style:text-properties fo:color="#ff0000" loext:opacity="100%" style:font-name="Gotham Book1" fo:font-size="11pt" style:text-underline-style="solid" style:text-underline-width="auto" style:text-underline-color="font-color" fo:font-weight="bold" style:font-name-asian="Gotham Book1" style:font-size-asian="11pt" style:font-weight-asian="bold" style:font-name-complex="Gotham Book1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/>
        <text:p><text:span text:style-name="MT1">PREVISIÓN INVERSIÓN PUBLICITARIA EN MEDIOS</text:span><text:span text:style-name="MT2">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23-02-16T14:38:36.388000000</meta:creation-date>
    <meta:editing-duration>PT51S</meta:editing-duration>
    <meta:editing-cycles>2</meta:editing-cycles>
    <dc:date>2023-02-16T14:39:26.002000000</dc:date>
    <meta:document-statistic meta:table-count="1" meta:cell-count="83" meta:object-count="99"/>
  </office:meta>
</office:document-meta>
</file>