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</style:style>
    <style:style style:name="ce20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46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87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 style:cell-protect="protected"/>
    </style:style>
    <style:style style:name="ce94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2pt solid #000000" fo:border-right="none" fo:background-color="#FFFFFF" style:cell-protect="protected"/>
    </style:style>
    <style:style style:name="ce11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9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4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3" style:family="table-cell" style:parent-style-name="Normal_CPG.XLS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CPG.XLS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CPG.XLS" style:data-style-name="N3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">
      <style:table-cell-properties fo:border="2pt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85"/>
        <table:table-column table:style-name="co4" table:default-cell-style-name="ce3"/>
        <table:table-column table:style-name="co5" table:number-columns-repeated="25" table:default-cell-style-name="ce3"/>
        <table:table-column table:style-name="co5" table:number-columns-repeated="16353" table:default-cell-style-name="ce4"/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26" table:style-name="ce3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6" table:style-name="ce7"/>
          <table:table-cell table:number-columns-repeated="16353" table:style-name="ce8"/>
        </table:table-row>
        <table:table-row table:style-name="ro3">
          <table:table-cell office:value-type="string" table:number-columns-spanned="5" table:number-rows-spanned="1" table:style-name="ce184">
            <text:p>CIUDAD AGROALIMENTARIA DE TUDELA, S.L.</text:p>
          </table:table-cell>
          <table:covered-table-cell table:number-columns-repeated="4"/>
          <table:table-cell table:number-columns-repeated="26" table:style-name="ce9"/>
          <table:table-cell table:number-columns-repeated="16353" table:style-name="ce10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6" table:style-name="ce7"/>
          <table:table-cell table:number-columns-repeated="16353" table:style-name="ce8"/>
        </table:table-row>
        <table:table-row table:style-name="ro1"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6" table:style-name="ce3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4">
            <text:p>BALANCE DE SITUACIÓN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6">
          <table:table-cell table:number-columns-repeated="4" table:style-name="ce14"/>
          <table:table-cell table:style-name="ce15"/>
          <table:table-cell table:number-columns-repeated="26" table:style-name="ce3"/>
          <table:table-cell table:number-columns-repeated="16353"/>
        </table:table-row>
        <table:table-row table:style-name="ro1">
          <table:table-cell office:value-type="string" table:style-name="ce16">
            <text:p>Unidad: Euros</text:p>
          </table:table-cell>
          <table:table-cell table:style-name="ce17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2" table:style-name="ce19"/>
          <table:table-cell table:number-columns-repeated="24" table:style-name="ce3"/>
          <table:table-cell table:number-columns-repeated="16353"/>
        </table:table-row>
        <table:table-row table:style-name="ro7">
          <table:table-cell table:style-name="ce19"/>
          <table:table-cell table:style-name="ce17"/>
          <table:table-cell office:value-type="date" office:date-value="2020-12-31T00:00:00" table:style-name="ce20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26" table:style-name="ce3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85">
            <text:p>BALANCE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86">
            <text:p>ACTIVO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8">
          <table:table-cell office:value-type="string" table:style-name="ce21">
            <text:p>Cuentas</text:p>
          </table:table-cell>
          <table:table-cell office:value-type="string" table:style-name="ce22">
            <text:p>A) ACTIVO NO CORRIENTE</text:p>
          </table:table-cell>
          <table:table-cell office:value-type="float" office:value="31989474" table:formula="of:=[.C13]+[.C20]+[.C24]+[.C27]+[.C33]+[.C39]" table:style-name="ce23">
            <text:p>31.989.474</text:p>
          </table:table-cell>
          <table:table-cell office:value-type="float" office:value="31801474" table:formula="of:=[.D13]+[.D20]+[.D24]+[.D27]+[.D33]+[.D39]" table:style-name="ce24">
            <text:p>31.801.474</text:p>
          </table:table-cell>
          <table:table-cell office:value-type="float" office:value="33230091" table:formula="of:=[.E13]+[.E20]+[.E24]+[.E27]+[.E33]+[.E39]" table:style-name="ce25">
            <text:p>33.230.091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28"/>
          <table:table-cell office:value-type="string" table:style-name="ce29">
            <text:p>I. Inmovilizado intangible.</text:p>
          </table:table-cell>
          <table:table-cell office:value-type="float" office:value="15079" table:formula="of:=[.C14]+[.C15]+[.C16]+[.C17]+[.C18]+[.C19]" table:style-name="ce30">
            <text:p>15.079</text:p>
          </table:table-cell>
          <table:table-cell office:value-type="float" office:value="1904" table:formula="of:=[.D14]+[.D15]+[.D16]+[.D17]+[.D18]+[.D19]" table:style-name="ce31">
            <text:p>1.904</text:p>
          </table:table-cell>
          <table:table-cell office:value-type="float" office:value="1139" table:formula="of:=[.E14]+[.E15]+[.E16]+[.E17]+[.E18]+[.E19]" table:style-name="ce32">
            <text:p>1.13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00, 201, (2800), (2801), (2900) (2901)</text:p>
          </table:table-cell>
          <table:table-cell office:value-type="string" table:style-name="ce34">
            <text:p>1. Investigación y Desarrollo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02, (2802), (2901)</text:p>
          </table:table-cell>
          <table:table-cell office:value-type="string" table:style-name="ce34">
            <text:p>2. Concesiones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03, <text:s/>(2803), <text:s/>(2903)</text:p>
          </table:table-cell>
          <table:table-cell office:value-type="string" table:style-name="ce34">
            <text:p>3. Patentes, licencias, marcas y similares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204" table:style-name="ce33">
            <text:p>204</text:p>
          </table:table-cell>
          <table:table-cell office:value-type="string" table:style-name="ce34">
            <text:p>4. Fondo de comercio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06, (2806), (2906)</text:p>
          </table:table-cell>
          <table:table-cell office:value-type="string" table:style-name="ce34">
            <text:p>5. Aplicaciones Informáticas</text:p>
          </table:table-cell>
          <table:table-cell office:value-type="float" office:value="15079" table:style-name="ce35">
            <text:p>15.079</text:p>
          </table:table-cell>
          <table:table-cell office:value-type="float" office:value="1904" table:style-name="ce36">
            <text:p>1.904</text:p>
          </table:table-cell>
          <table:table-cell office:value-type="float" office:value="1139" table:style-name="ce37">
            <text:p>1.13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05, <text:s/>209, <text:s/>(2805), (2905)</text:p>
          </table:table-cell>
          <table:table-cell office:value-type="string" table:style-name="ce34">
            <text:p>6. Otro del Inmovilizado Intangible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39"/>
          <table:table-cell office:value-type="string" table:style-name="ce29">
            <text:p>II. Inmovilizado material</text:p>
          </table:table-cell>
          <table:table-cell office:value-type="float" office:value="21325239" table:formula="of:=+[.C21]+[.C22]+[.C23]" table:style-name="ce30">
            <text:p>21.325.239</text:p>
          </table:table-cell>
          <table:table-cell office:value-type="float" office:value="20602017" table:formula="of:=+[.D21]+[.D22]+[.D23]" table:style-name="ce31">
            <text:p>20.602.017</text:p>
          </table:table-cell>
          <table:table-cell office:value-type="float" office:value="22515055" table:formula="of:=+[.E21]+[.E22]+[.E23]" table:style-name="ce32">
            <text:p>22.515.055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10, <text:s/>211, <text:s/>(2811), <text:s/>(2910), <text:s/>(2911)</text:p>
          </table:table-cell>
          <table:table-cell office:value-type="string" table:style-name="ce34">
            <text:p>1. Terrenos y construcciones</text:p>
          </table:table-cell>
          <table:table-cell office:value-type="float" office:value="5952491" table:style-name="ce35">
            <text:p>5.952.491</text:p>
          </table:table-cell>
          <table:table-cell office:value-type="float" office:value="5828993" table:style-name="ce36">
            <text:p>5.828.993</text:p>
          </table:table-cell>
          <table:table-cell office:value-type="float" office:value="5705495" table:style-name="ce37">
            <text:p>5.705.495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10">
          <table:table-cell office:value-type="string" table:style-name="ce40">
            <text:p>212, 213, 214, 215, 216, 217, 218, 219, (2812), (2813), (2814), (2815), (2816), (2817), (2818), (2819)</text:p>
          </table:table-cell>
          <table:table-cell office:value-type="string" table:style-name="ce34">
            <text:p>2. Instalaciones técnicas y otro inmovilizado material</text:p>
          </table:table-cell>
          <table:table-cell office:value-type="float" office:value="15329891" table:style-name="ce35">
            <text:p>15.329.891</text:p>
          </table:table-cell>
          <table:table-cell office:value-type="float" office:value="14686484" table:style-name="ce36">
            <text:p>14.686.484</text:p>
          </table:table-cell>
          <table:table-cell office:value-type="float" office:value="14050358" table:style-name="ce37">
            <text:p>14.050.358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23" table:style-name="ce38">
            <text:p>23</text:p>
          </table:table-cell>
          <table:table-cell office:value-type="string" table:style-name="ce34">
            <text:p>3. Inmovilizado en curso y Anticipos</text:p>
          </table:table-cell>
          <table:table-cell office:value-type="float" office:value="42857" table:style-name="ce35">
            <text:p>42.857</text:p>
          </table:table-cell>
          <table:table-cell office:value-type="float" office:value="86540" table:style-name="ce36">
            <text:p>86.540</text:p>
          </table:table-cell>
          <table:table-cell office:value-type="float" office:value="2759202" table:style-name="ce37">
            <text:p>2.759.202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41"/>
          <table:table-cell office:value-type="string" table:style-name="ce42">
            <text:p>III. Inversiones inmobiliarias.</text:p>
          </table:table-cell>
          <table:table-cell office:value-type="float" office:value="10403779" table:formula="of:=[.C25]+[.C26]" table:style-name="ce30">
            <text:p>10.403.779</text:p>
          </table:table-cell>
          <table:table-cell office:value-type="float" office:value="9983776" table:formula="of:=[.D25]+[.D26]" table:style-name="ce31">
            <text:p>9.983.776</text:p>
          </table:table-cell>
          <table:table-cell office:value-type="float" office:value="9533776" table:formula="of:=[.E25]+[.E26]" table:style-name="ce32">
            <text:p>9.533.776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20, (2920)</text:p>
          </table:table-cell>
          <table:table-cell office:value-type="string" table:style-name="ce34">
            <text:p>1. Terrenos</text:p>
          </table:table-cell>
          <table:table-cell office:value-type="float" office:value="3744294" table:style-name="ce35">
            <text:p>3.744.294</text:p>
          </table:table-cell>
          <table:table-cell office:value-type="float" office:value="3744294" table:style-name="ce36">
            <text:p>3.744.294</text:p>
          </table:table-cell>
          <table:table-cell office:value-type="float" office:value="3744294" table:style-name="ce37">
            <text:p>3.744.294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21, (282), (2921)</text:p>
          </table:table-cell>
          <table:table-cell office:value-type="string" table:style-name="ce34">
            <text:p>2. Construcciones</text:p>
          </table:table-cell>
          <table:table-cell office:value-type="float" office:value="6659485" table:style-name="ce35">
            <text:p>6.659.485</text:p>
          </table:table-cell>
          <table:table-cell office:value-type="float" office:value="6239482" table:style-name="ce36">
            <text:p>6.239.482</text:p>
          </table:table-cell>
          <table:table-cell office:value-type="float" office:value="5789482" table:style-name="ce37">
            <text:p>5.789.482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43"/>
          <table:table-cell office:value-type="string" table:style-name="ce29">
            <text:p>IV. Inversiones en empresas del grupo y asociadas a largo plazo.</text:p>
          </table:table-cell>
          <table:table-cell office:value-type="float" office:value="0" table:formula="of:=[.C28]+[.C29]+[.C30]+[.C31]+[.C32]" table:style-name="ce30">
            <text:p>0</text:p>
          </table:table-cell>
          <table:table-cell office:value-type="float" office:value="0" table:formula="of:=[.D28]+[.D29]+[.D30]+[.D31]+[.D32]" table:style-name="ce31">
            <text:p>0</text:p>
          </table:table-cell>
          <table:table-cell office:value-type="float" office:value="0" table:formula="of:=[.E28]+[.E29]+[.E30]+[.E31]+[.E32]" table:style-name="ce32">
            <text:p>0</text:p>
          </table:table-cell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03, 2404, (2493), (2494), (293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23, 2424, (2953), (2954)</text:p>
          </table:table-cell>
          <table:table-cell office:value-type="string" table:style-name="ce34">
            <text:p>2. Créditos a empresas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13, 2414, (2943), (2944)</text:p>
          </table:table-cell>
          <table:table-cell office:value-type="string" table:style-name="ce34">
            <text:p>3. Valores representativos de deuda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table:style-name="ce38"/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table:style-name="ce45"/>
          <table:table-cell office:value-type="string" table:style-name="ce34">
            <text:p>5.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43"/>
          <table:table-cell office:value-type="string" table:style-name="ce29">
            <text:p>V. Inversiones financieras largo plazo.</text:p>
          </table:table-cell>
          <table:table-cell office:value-type="float" office:value="245377" table:formula="of:=[.C34]+[.C35]+[.C36]+[.C37]+[.C38]" table:style-name="ce30">
            <text:p>245.377</text:p>
          </table:table-cell>
          <table:table-cell office:value-type="float" office:value="1213777" table:formula="of:=[.D34]+[.D35]+[.D36]+[.D37]+[.D38]" table:style-name="ce31">
            <text:p>1.213.777</text:p>
          </table:table-cell>
          <table:table-cell office:value-type="float" office:value="1180121" table:formula="of:=[.E34]+[.E35]+[.E36]+[.E37]+[.E38]" table:style-name="ce32">
            <text:p>1.180.121</text:p>
          </table:table-cell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05, (2495), 250, (259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25, 252, 253, 254, (2955), (298)</text:p>
          </table:table-cell>
          <table:table-cell office:value-type="string" table:style-name="ce34">
            <text:p>2. Créditos a terceros<text:s/></text:p>
          </table:table-cell>
          <table:table-cell office:value-type="float" office:value="238488" table:style-name="ce35">
            <text:p>238.488</text:p>
          </table:table-cell>
          <table:table-cell office:value-type="float" office:value="206888" table:style-name="ce36">
            <text:p>206.888</text:p>
          </table:table-cell>
          <table:table-cell office:value-type="float" office:value="173232" table:style-name="ce37">
            <text:p>173.232</text:p>
          </table:table-cell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15, 251, (2945), (297)</text:p>
          </table:table-cell>
          <table:table-cell office:value-type="string" table:style-name="ce34">
            <text:p>3. Valores representativos de deuda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float" office:value="255" table:style-name="ce38">
            <text:p>255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<text:s/>258, 26</text:p>
          </table:table-cell>
          <table:table-cell office:value-type="string" table:style-name="ce34">
            <text:p>5. Otros activos financieros.<text:s/></text:p>
          </table:table-cell>
          <table:table-cell office:value-type="float" office:value="6889" table:style-name="ce35">
            <text:p>6.889</text:p>
          </table:table-cell>
          <table:table-cell office:value-type="float" office:value="1006889" table:style-name="ce36">
            <text:p>1.006.889</text:p>
          </table:table-cell>
          <table:table-cell office:value-type="float" office:value="1006889" table:style-name="ce37">
            <text:p>1.006.88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474" table:style-name="ce39">
            <text:p>474</text:p>
          </table:table-cell>
          <table:table-cell office:value-type="string" table:style-name="ce46">
            <text:p>VI. Activos por impuesto diferido.</text:p>
          </table:table-cell>
          <table:table-cell table:style-name="ce47"/>
          <table:table-cell table:style-name="ce48"/>
          <table:table-cell table:style-name="ce49"/>
          <table:table-cell table:style-name="ce26"/>
          <table:table-cell table:style-name="ce44"/>
          <table:table-cell table:number-columns-repeated="24" table:style-name="ce26"/>
          <table:table-cell table:number-columns-repeated="16353" table:style-name="ce27"/>
        </table:table-row>
        <table:table-row table:style-name="ro9">
          <table:table-cell table:style-name="ce50"/>
          <table:table-cell office:value-type="string" table:style-name="ce51">
            <text:p>B) ACTIVO CORRIENTE</text:p>
          </table:table-cell>
          <table:table-cell office:value-type="float" office:value="19664279" table:formula="of:=[.C41]+[.C42]+[.C49]+[.C57]+[.C63]+[.C69]+[.C70]" table:style-name="ce52">
            <text:p>19.664.279</text:p>
          </table:table-cell>
          <table:table-cell office:value-type="float" office:value="24913460" table:formula="of:=[.D41]+[.D42]+[.D49]+[.D57]+[.D63]+[.D69]+[.D70]" table:style-name="ce53">
            <text:p>24.913.460</text:p>
          </table:table-cell>
          <table:table-cell office:value-type="float" office:value="27136047" table:formula="of:=[.E41]+[.E42]+[.E49]+[.E57]+[.E63]+[.E69]+[.E70]" table:style-name="ce54">
            <text:p>27.136.047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580, 581, 582, 583, 584, (599)</text:p>
          </table:table-cell>
          <table:table-cell office:value-type="string" table:style-name="ce29">
            <text:p>I. Activos no corrientes mantenidos para la venta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. Existencias.</text:p>
          </table:table-cell>
          <table:table-cell office:value-type="float" office:value="11596197" table:formula="of:=[.C43]+[.C44]+[.C45]+[.C46]+[.C47]+[.C48]" table:style-name="ce30">
            <text:p>11.596.197</text:p>
          </table:table-cell>
          <table:table-cell office:value-type="float" office:value="12114712" table:formula="of:=[.D43]+[.D44]+[.D45]+[.D46]+[.D47]+[.D48]" table:style-name="ce31">
            <text:p>12.114.712</text:p>
          </table:table-cell>
          <table:table-cell office:value-type="float" office:value="12770219" table:formula="of:=[.E43]+[.E44]+[.E45]+[.E46]+[.E47]+[.E48]" table:style-name="ce32">
            <text:p>12.770.219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30, (390)</text:p>
          </table:table-cell>
          <table:table-cell office:value-type="string" table:style-name="ce34">
            <text:p>1. Comerciales.<text:s/></text:p>
          </table:table-cell>
          <table:table-cell office:value-type="float" office:value="11596197" table:style-name="ce35">
            <text:p>11.596.197</text:p>
          </table:table-cell>
          <table:table-cell office:value-type="float" office:value="12114712" table:style-name="ce36">
            <text:p>12.114.712</text:p>
          </table:table-cell>
          <table:table-cell office:value-type="float" office:value="12770219" table:style-name="ce37">
            <text:p>12.770.219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31, 32, (391), (392)</text:p>
          </table:table-cell>
          <table:table-cell office:value-type="string" table:style-name="ce34">
            <text:p>2. Materias primas y otros aprovisionamient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33, 34, (393), (394)</text:p>
          </table:table-cell>
          <table:table-cell office:value-type="string" table:style-name="ce34">
            <text:p>3. Productos en curs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35, (395)</text:p>
          </table:table-cell>
          <table:table-cell office:value-type="string" table:style-name="ce34">
            <text:p>4. Productos termin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36, (396)</text:p>
          </table:table-cell>
          <table:table-cell office:value-type="string" table:style-name="ce34">
            <text:p>5. Subproductos, residuos y materiales recuper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407" table:style-name="ce38">
            <text:p>407</text:p>
          </table:table-cell>
          <table:table-cell office:value-type="string" table:style-name="ce34">
            <text:p>6. Anticipos a proveedores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I. Deudores comerciales y otras cuentas a cobrar.</text:p>
          </table:table-cell>
          <table:table-cell office:value-type="float" office:value="1411534" table:formula="of:=[.C50]+[.C51]+[.C52]+[.C53]+[.C54]+[.C55]+[.C56]" table:style-name="ce30">
            <text:p>1.411.534</text:p>
          </table:table-cell>
          <table:table-cell office:value-type="float" office:value="1856006" table:formula="of:=[.D50]+[.D51]+[.D52]+[.D53]+[.D54]+[.D55]+[.D56]" table:style-name="ce31">
            <text:p>1.856.006</text:p>
          </table:table-cell>
          <table:table-cell office:value-type="float" office:value="2038034" table:formula="of:=[.E50]+[.E51]+[.E52]+[.E53]+[.E54]+[.E55]+[.E56]" table:style-name="ce32">
            <text:p>2.038.034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40">
            <text:p>430, 431, 432, 435, 436, (437), (490), (4935)</text:p>
          </table:table-cell>
          <table:table-cell office:value-type="string" table:style-name="ce34">
            <text:p>1. Clientes por ventas y prestaciones de servicios.<text:s/></text:p>
          </table:table-cell>
          <table:table-cell office:value-type="float" office:value="1194302" table:style-name="ce35">
            <text:p>1.194.302</text:p>
          </table:table-cell>
          <table:table-cell office:value-type="float" office:value="1786928" table:style-name="ce36">
            <text:p>1.786.928</text:p>
          </table:table-cell>
          <table:table-cell office:value-type="float" office:value="2000000" table:style-name="ce37">
            <text:p>2.000.0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33, 434, (4933), (4934)</text:p>
          </table:table-cell>
          <table:table-cell office:value-type="string" table:style-name="ce34">
            <text:p>2. Clientes, empresas del grupo y asociadas.<text:s/></text:p>
          </table:table-cell>
          <table:table-cell office:value-type="float" office:value="1486" table:style-name="ce35">
            <text:p>1.486</text:p>
          </table:table-cell>
          <table:table-cell office:value-type="float" office:value="1044" table:style-name="ce36">
            <text:p>1.044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4, 5531, 5533</text:p>
          </table:table-cell>
          <table:table-cell office:value-type="string" table:style-name="ce34">
            <text:p>3. Deudores varios.<text:s/></text:p>
          </table:table-cell>
          <table:table-cell office:value-type="float" office:value="139104" table:style-name="ce35">
            <text:p>139.104</text:p>
          </table:table-cell>
          <table:table-cell office:value-type="float" office:value="68034" table:style-name="ce36">
            <text:p>68.034</text:p>
          </table:table-cell>
          <table:table-cell office:value-type="float" office:value="38034" table:style-name="ce37">
            <text:p>38.034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60, 544</text:p>
          </table:table-cell>
          <table:table-cell office:value-type="string" table:style-name="ce34">
            <text:p>4. Personal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4709" table:style-name="ce38">
            <text:p>4.709</text:p>
          </table:table-cell>
          <table:table-cell office:value-type="string" table:style-name="ce34">
            <text:p>5. Activos por impuesto corriente<text:s/></text:p>
          </table:table-cell>
          <table:table-cell office:value-type="float" office:value="76642" table:style-name="ce35">
            <text:p>76.6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700, 4708, 471, 472</text:p>
          </table:table-cell>
          <table:table-cell office:value-type="string" table:style-name="ce34">
            <text:p>6. Otros créditos con las Administraciones Pública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5580" table:style-name="ce38">
            <text:p>5.580</text:p>
          </table:table-cell>
          <table:table-cell office:value-type="string" table:style-name="ce34">
            <text:p>7. Accionistas (socios) por desembolsos exigidos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8"/>
          <table:table-cell office:value-type="string" table:style-name="ce29">
            <text:p>IV. Inversiones en empresas del grupo y asociadas a corto plazo.</text:p>
          </table:table-cell>
          <table:table-cell office:value-type="float" office:value="0" table:formula="of:=[.C58]+[.C59]+[.C60]+[.C61]+[.C62]" table:style-name="ce30">
            <text:p>0</text:p>
          </table:table-cell>
          <table:table-cell office:value-type="float" office:value="0" table:formula="of:=[.D58]+[.D59]+[.D60]+[.D61]+[.D62]" table:style-name="ce31">
            <text:p>0</text:p>
          </table:table-cell>
          <table:table-cell office:value-type="float" office:value="0" table:formula="of:=[.E58]+[.E59]+[.E60]+[.E61]+[.E62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5303, 5304, (5393), (5394), (593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23, 5324, 5343, 5344, (5953), (5954)</text:p>
          </table:table-cell>
          <table:table-cell office:value-type="string" table:style-name="ce34">
            <text:p>2. Créditos a empresas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13, 5314, 5333, 5334, (5943), (5944)</text:p>
          </table:table-cell>
          <table:table-cell office:value-type="string" table:style-name="ce34">
            <text:p>3. Valores representativos de deud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8"/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53, 5354, 5523, 5524</text:p>
          </table:table-cell>
          <table:table-cell office:value-type="string" table:style-name="ce34">
            <text:p>5.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43"/>
          <table:table-cell office:value-type="string" table:style-name="ce29">
            <text:p>V. Inversiones financieras a corto plazo.</text:p>
          </table:table-cell>
          <table:table-cell office:value-type="float" office:value="39841" table:formula="of:=[.C64]+[.C65]+[.C66]+[.C67]+[.C68]" table:style-name="ce30">
            <text:p>39.841</text:p>
          </table:table-cell>
          <table:table-cell office:value-type="float" office:value="36776" table:formula="of:=[.D64]+[.D65]+[.D66]+[.D67]+[.D68]" table:style-name="ce31">
            <text:p>36.776</text:p>
          </table:table-cell>
          <table:table-cell office:value-type="float" office:value="36776" table:formula="of:=[.E64]+[.E65]+[.E66]+[.E67]+[.E68]" table:style-name="ce32">
            <text:p>36.776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5305, 540, (5395), (549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25, 5345, 542, 543, 547, (5955), (598)</text:p>
          </table:table-cell>
          <table:table-cell office:value-type="string" table:style-name="ce34">
            <text:p>2. Créditos a empresas<text:s/></text:p>
          </table:table-cell>
          <table:table-cell office:value-type="float" office:value="39841" table:style-name="ce35">
            <text:p>39.841</text:p>
          </table:table-cell>
          <table:table-cell office:value-type="float" office:value="36776" table:style-name="ce36">
            <text:p>36.776</text:p>
          </table:table-cell>
          <table:table-cell office:value-type="float" office:value="36776" table:style-name="ce37">
            <text:p>36.776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5315, 5335, 541, 546, (5945), (597)</text:p>
          </table:table-cell>
          <table:table-cell office:value-type="string" table:style-name="ce34">
            <text:p>3. Valores representativos de deud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<text:s/>5590, 5593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55, 545, 548, 551, 5525, 565, 566</text:p>
          </table:table-cell>
          <table:table-cell office:value-type="string" table:style-name="ce34">
            <text:p>5.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480, 567</text:p>
          </table:table-cell>
          <table:table-cell office:value-type="string" table:style-name="ce29">
            <text:p>VI. Periodificaciones a corto plazo</text:p>
          </table:table-cell>
          <table:table-cell office:value-type="float" office:value="15000" table:style-name="ce30">
            <text:p>15.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table:style-name="ce38"/>
          <table:table-cell office:value-type="string" table:style-name="ce29">
            <text:p>VII. Efectivo y otros activos líquidos equivalentes.</text:p>
          </table:table-cell>
          <table:table-cell office:value-type="float" office:value="6601707" table:formula="of:=[.C71]+[.C72]" table:style-name="ce30">
            <text:p>6.601.707</text:p>
          </table:table-cell>
          <table:table-cell office:value-type="float" office:value="10905966" table:formula="of:=[.D71]+[.D72]" table:style-name="ce31">
            <text:p>10.905.966</text:p>
          </table:table-cell>
          <table:table-cell office:value-type="float" office:value="12291018" table:formula="of:=[.E71]+[.E72]" table:style-name="ce32">
            <text:p>12.291.018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570, 571, 572, 573, 574, 575</text:p>
          </table:table-cell>
          <table:table-cell office:value-type="string" table:style-name="ce34">
            <text:p>1. Tesorería.<text:s/></text:p>
          </table:table-cell>
          <table:table-cell office:value-type="float" office:value="6601707" table:style-name="ce35">
            <text:p>6.601.707</text:p>
          </table:table-cell>
          <table:table-cell office:value-type="float" office:value="10905966" table:style-name="ce36">
            <text:p>10.905.966</text:p>
          </table:table-cell>
          <table:table-cell office:value-type="float" office:value="12291018" table:style-name="ce37">
            <text:p>12.291.018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576" table:style-name="ce38">
            <text:p>576</text:p>
          </table:table-cell>
          <table:table-cell office:value-type="string" table:style-name="ce34">
            <text:p>2. Otros activos líquidos equivalentes.<text:s/>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55"/>
          <table:table-cell office:value-type="string" table:style-name="ce56">
            <text:p>TOTAL ACTIVO (A+B)</text:p>
          </table:table-cell>
          <table:table-cell office:value-type="float" office:value="51653753" table:formula="of:=[.C12]+[.C40]" table:style-name="ce57">
            <text:p>51.653.753</text:p>
          </table:table-cell>
          <table:table-cell office:value-type="float" office:value="56714934" table:formula="of:=[.D12]+[.D40]" table:style-name="ce58">
            <text:p>56.714.934</text:p>
          </table:table-cell>
          <table:table-cell office:value-type="float" office:value="60366138" table:formula="of:=[.E12]+[.E40]" table:style-name="ce59">
            <text:p>60.366.138</text:p>
          </table:table-cell>
          <table:table-cell table:number-columns-repeated="2" table:style-name="ce26"/>
          <table:table-cell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5">
          <table:table-cell office:value-type="string" table:number-columns-spanned="5" table:number-rows-spanned="1" table:style-name="ce187">
            <text:p>BALANCE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9">
          <table:table-cell office:value-type="string" table:number-columns-spanned="5" table:number-rows-spanned="1" table:style-name="ce183">
            <text:p>PATRIMONIO NETO Y PASIVO</text:p>
          </table:table-cell>
          <table:covered-table-cell table:number-columns-repeated="4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60"/>
          <table:table-cell office:value-type="string" table:style-name="ce61">
            <text:p>A) PATRIMONIO NETO</text:p>
          </table:table-cell>
          <table:table-cell office:value-type="float" office:value="50063854" table:formula="of:=[.C77]+[.C87]+[.C91]" table:style-name="ce23">
            <text:p>50.063.854</text:p>
          </table:table-cell>
          <table:table-cell office:value-type="float" office:value="52904315" table:formula="of:=[.D77]+[.D87]+[.D91]" table:style-name="ce62">
            <text:p>52.904.315</text:p>
          </table:table-cell>
          <table:table-cell office:value-type="float" office:value="56211084" table:formula="of:=[.E77]+[.E87]+[.E91]" table:style-name="ce63">
            <text:p>56.211.084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64"/>
          <table:table-cell office:value-type="string" table:style-name="ce65">
            <text:p>A.1) Fondos propios.</text:p>
          </table:table-cell>
          <table:table-cell office:value-type="float" office:value="50063854" table:formula="of:=[.C78]+[.C79]+[.C80]+[.C81]+[.C82]+[.C83]+[.C84]+[.C85]+[.C86]" table:style-name="ce66">
            <text:p>50.063.854</text:p>
          </table:table-cell>
          <table:table-cell office:value-type="float" office:value="52904315" table:formula="of:=[.D78]+[.D79]+[.D80]+[.D81]+[.D82]+[.D83]+[.D84]+[.D85]+[.D86]" table:style-name="ce67">
            <text:p>52.904.315</text:p>
          </table:table-cell>
          <table:table-cell office:value-type="float" office:value="56211084" table:formula="of:=[.E78]+[.E79]+[.E80]+[.E81]+[.E82]+[.E83]+[.E84]+[.E85]+[.E86]" table:style-name="ce68">
            <text:p>56.211.084</text:p>
          </table:table-cell>
          <table:table-cell table:style-name="ce26"/>
          <table:table-cell table:style-name="ce44"/>
          <table:table-cell table:number-columns-repeated="16377" table:style-name="ce26"/>
        </table:table-row>
        <table:table-row table:style-name="ro9">
          <table:table-cell office:value-type="string" table:style-name="ce39">
            <text:p>100, <text:s/>101, <text:s/>102 , (1030) , (1040)<text:s/></text:p>
          </table:table-cell>
          <table:table-cell office:value-type="string" table:style-name="ce29">
            <text:p>I. <text:s/>Capital</text:p>
          </table:table-cell>
          <table:table-cell office:value-type="float" office:value="9395010" table:style-name="ce30">
            <text:p>9.395.010</text:p>
          </table:table-cell>
          <table:table-cell office:value-type="float" office:value="9395010" table:style-name="ce31">
            <text:p>9.395.010</text:p>
          </table:table-cell>
          <table:table-cell office:value-type="float" office:value="9395010" table:style-name="ce32">
            <text:p>9.395.010</text:p>
          </table:table-cell>
          <table:table-cell table:style-name="ce26"/>
          <table:table-cell table:style-name="ce44"/>
          <table:table-cell table:number-columns-repeated="16377" table:style-name="ce26"/>
        </table:table-row>
        <table:table-row table:style-name="ro9">
          <table:table-cell office:value-type="float" office:value="110" table:style-name="ce39">
            <text:p>110</text:p>
          </table:table-cell>
          <table:table-cell office:value-type="string" table:style-name="ce29">
            <text:p>II. <text:s/>Prima de emisión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string" table:style-name="ce39">
            <text:p>112, 113, 114, 115, 119</text:p>
          </table:table-cell>
          <table:table-cell office:value-type="string" table:style-name="ce29">
            <text:p>III. Reservas.</text:p>
          </table:table-cell>
          <table:table-cell office:value-type="float" office:value="48661" table:style-name="ce30">
            <text:p>48.661</text:p>
          </table:table-cell>
          <table:table-cell office:value-type="float" office:value="48661" table:style-name="ce31">
            <text:p>48.661</text:p>
          </table:table-cell>
          <table:table-cell office:value-type="float" office:value="332707" table:style-name="ce32">
            <text:p>332.707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(108), (109)</text:p>
          </table:table-cell>
          <table:table-cell office:value-type="string" table:style-name="ce29">
            <text:p>IV. (Acciones y participaciones en patrimonio propias)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string" table:style-name="ce39">
            <text:p>120, (121)</text:p>
          </table:table-cell>
          <table:table-cell office:value-type="string" table:style-name="ce29">
            <text:p>V. <text:s/>Resultado de ejercicios anteriores.</text:p>
          </table:table-cell>
          <table:table-cell office:value-type="float" office:value="-9693088" table:style-name="ce30">
            <text:p>-9.693.088</text:p>
          </table:table-cell>
          <table:table-cell office:value-type="float" office:value="-10679817" table:style-name="ce31">
            <text:p>-10.679.817</text:p>
          </table:table-cell>
          <table:table-cell office:value-type="float" office:value="-8123402" table:style-name="ce32">
            <text:p>-8.123.402</text:p>
          </table:table-cell>
          <table:table-cell table:number-columns-repeated="16379" table:style-name="ce26"/>
        </table:table-row>
        <table:table-row table:style-name="ro9">
          <table:table-cell office:value-type="float" office:value="118" table:style-name="ce39">
            <text:p>118</text:p>
          </table:table-cell>
          <table:table-cell office:value-type="string" table:style-name="ce29">
            <text:p>VI. <text:s/>Otras aportaciones de socios.</text:p>
          </table:table-cell>
          <table:table-cell office:value-type="float" office:value="51300000" table:style-name="ce30">
            <text:p>51.300.000</text:p>
          </table:table-cell>
          <table:table-cell office:value-type="float" office:value="51300000" table:style-name="ce31">
            <text:p>51.300.000</text:p>
          </table:table-cell>
          <table:table-cell office:value-type="float" office:value="51300000" table:style-name="ce32">
            <text:p>51.300.000</text:p>
          </table:table-cell>
          <table:table-cell table:number-columns-repeated="16379" table:style-name="ce26"/>
        </table:table-row>
        <table:table-row table:style-name="ro9">
          <table:table-cell office:value-type="float" office:value="129" table:style-name="ce39">
            <text:p>129</text:p>
          </table:table-cell>
          <table:table-cell office:value-type="string" table:style-name="ce29">
            <text:p>VII. <text:s/>Resultado de ejercicio</text:p>
          </table:table-cell>
          <table:table-cell office:value-type="float" office:value="-986729" table:style-name="ce30">
            <text:p>-986.729</text:p>
          </table:table-cell>
          <table:table-cell office:value-type="float" office:value="2840461" table:style-name="ce31">
            <text:p>2.840.461</text:p>
          </table:table-cell>
          <table:table-cell office:value-type="float" office:value="3306769" table:style-name="ce31">
            <text:p>3.306.769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41">
            <text:p>(557)</text:p>
          </table:table-cell>
          <table:table-cell office:value-type="string" table:style-name="ce29">
            <text:p>VIII. (Dividendo a cuenta)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float" office:value="111" table:style-name="ce39">
            <text:p>111</text:p>
          </table:table-cell>
          <table:table-cell office:value-type="string" table:style-name="ce29">
            <text:p>IX. <text:s/>Otros instrumentos de patrimonio neto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string" table:style-name="ce39">
            <text:p>133, 1340, 137</text:p>
          </table:table-cell>
          <table:table-cell office:value-type="string" table:style-name="ce65">
            <text:p>A.2) Ajustes por cambio de valor.</text:p>
          </table:table-cell>
          <table:table-cell office:value-type="float" office:value="0" table:formula="of:=[.C88]+[.C89]+[.C90]" table:style-name="ce30">
            <text:p>0</text:p>
          </table:table-cell>
          <table:table-cell office:value-type="float" office:value="0" table:formula="of:=[.D88]+[.D89]+[.D90]" table:style-name="ce31">
            <text:p>0</text:p>
          </table:table-cell>
          <table:table-cell office:value-type="float" office:value="0" table:formula="of:=[.E88]+[.E89]+[.E90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float" office:value="133" table:style-name="ce38">
            <text:p>133</text:p>
          </table:table-cell>
          <table:table-cell office:value-type="string" table:style-name="ce34">
            <text:p>I. Activos financieros disponibles para la vent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340" table:style-name="ce38">
            <text:p>1.340</text:p>
          </table:table-cell>
          <table:table-cell office:value-type="string" table:style-name="ce34">
            <text:p>II. Operaciones de cobertur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37" table:style-name="ce38">
            <text:p>137</text:p>
          </table:table-cell>
          <table:table-cell office:value-type="string" table:style-name="ce34">
            <text:p>III. Ot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30, 131, 132</text:p>
          </table:table-cell>
          <table:table-cell office:value-type="string" table:style-name="ce65">
            <text:p>A.3) Subvenciones, donaciones y legados recibidos.</text:p>
          </table:table-cell>
          <table:table-cell table:style-name="ce47"/>
          <table:table-cell table:style-name="ce48"/>
          <table:table-cell table:style-name="ce49"/>
          <table:table-cell table:number-columns-repeated="16379" table:style-name="ce26"/>
        </table:table-row>
        <table:table-row table:style-name="ro9">
          <table:table-cell table:style-name="ce50"/>
          <table:table-cell office:value-type="string" table:style-name="ce69">
            <text:p>B) PASIVO NO CORRIENTE.</text:p>
          </table:table-cell>
          <table:table-cell office:value-type="float" office:value="72940" table:formula="of:=[.C93]+[.C98]+[.C104]+[.C105]+[.C106]" table:style-name="ce70">
            <text:p>72.940</text:p>
          </table:table-cell>
          <table:table-cell office:value-type="float" office:value="75839" table:formula="of:=[.D93]+[.D98]+[.D104]+[.D105]+[.D106]" table:style-name="ce71">
            <text:p>75.839</text:p>
          </table:table-cell>
          <table:table-cell office:value-type="float" office:value="75839" table:formula="of:=[.E93]+[.E98]+[.E104]+[.E105]+[.E106]" table:style-name="ce72">
            <text:p>75.83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39"/>
          <table:table-cell office:value-type="string" table:style-name="ce29">
            <text:p>I. Provisiones a largo plazo</text:p>
          </table:table-cell>
          <table:table-cell office:value-type="float" office:value="0" table:formula="of:=[.C94]+[.C95]+[.C96]+[.C97]" table:style-name="ce30">
            <text:p>0</text:p>
          </table:table-cell>
          <table:table-cell office:value-type="float" office:value="0" table:formula="of:=[.D94]+[.D95]+[.D96]+[.D97]" table:style-name="ce31">
            <text:p>0</text:p>
          </table:table-cell>
          <table:table-cell office:value-type="float" office:value="0" table:formula="of:=[.E94]+[.E95]+[.E96]+[.E97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float" office:value="140" table:style-name="ce39">
            <text:p>140</text:p>
          </table:table-cell>
          <table:table-cell office:value-type="string" table:style-name="ce34">
            <text:p>1. Obligaciones por prestaciones a largo plazo al personal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45" table:style-name="ce39">
            <text:p>145</text:p>
          </table:table-cell>
          <table:table-cell office:value-type="string" table:style-name="ce34">
            <text:p>2. Actuaciones medioambiental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46" table:style-name="ce39">
            <text:p>146</text:p>
          </table:table-cell>
          <table:table-cell office:value-type="string" table:style-name="ce34">
            <text:p>3. Provisiones por reestructuración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41, 142, 143, 147</text:p>
          </table:table-cell>
          <table:table-cell office:value-type="string" table:style-name="ce34">
            <text:p>4. Otras provision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. Deudas a largo plazo.</text:p>
          </table:table-cell>
          <table:table-cell office:value-type="float" office:value="72940" table:formula="of:=[.C99]+[.C100]+[.C101]+[.C102]+[.C103]" table:style-name="ce30">
            <text:p>72.940</text:p>
          </table:table-cell>
          <table:table-cell office:value-type="float" office:value="75839" table:formula="of:=[.D99]+[.D100]+[.D101]+[.D102]+[.D103]" table:style-name="ce31">
            <text:p>75.839</text:p>
          </table:table-cell>
          <table:table-cell office:value-type="float" office:value="75839" table:formula="of:=[.E99]+[.E100]+[.E101]+[.E102]+[.E103]" table:style-name="ce32">
            <text:p>75.839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177, 178, 179</text:p>
          </table:table-cell>
          <table:table-cell office:value-type="string" table:style-name="ce34">
            <text:p>1. Obligaciones y otros valores negociabl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605, <text:s/>170</text:p>
          </table:table-cell>
          <table:table-cell office:value-type="string" table:style-name="ce34">
            <text:p>2. Deudas con entidades de crédit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625, 174</text:p>
          </table:table-cell>
          <table:table-cell office:value-type="string" table:style-name="ce34">
            <text:p>3. Acreedores por arrendamiento financier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76" table:style-name="ce39">
            <text:p>176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11">
          <table:table-cell office:value-type="string" table:style-name="ce73">
            <text:p>1615, 1635, 171, 172, 173, 175, 180, 185, 189</text:p>
          </table:table-cell>
          <table:table-cell office:value-type="string" table:style-name="ce34">
            <text:p>5. Otros pasivos financieros.<text:s/></text:p>
          </table:table-cell>
          <table:table-cell office:value-type="float" office:value="72940" table:style-name="ce35">
            <text:p>72.940</text:p>
          </table:table-cell>
          <table:table-cell office:value-type="float" office:value="75839" table:style-name="ce36">
            <text:p>75.839</text:p>
          </table:table-cell>
          <table:table-cell office:value-type="float" office:value="75839" table:style-name="ce37">
            <text:p>75.839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73">
            <text:p>1603, 1604, 1613, 1614, 1623, 1624, 1633, 1634</text:p>
          </table:table-cell>
          <table:table-cell office:value-type="string" table:style-name="ce29">
            <text:p>III. Deudas con empresas del grupo y asociadas a largo plazo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float" office:value="479" table:style-name="ce39">
            <text:p>479</text:p>
          </table:table-cell>
          <table:table-cell office:value-type="string" table:style-name="ce29">
            <text:p>IV. Pasivos por impuesto diferido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float" office:value="181" table:style-name="ce39">
            <text:p>181</text:p>
          </table:table-cell>
          <table:table-cell office:value-type="string" table:style-name="ce29">
            <text:p>V. Periodificaciones a largo plazo.</text:p>
          </table:table-cell>
          <table:table-cell table:style-name="ce47"/>
          <table:table-cell table:style-name="ce48"/>
          <table:table-cell table:style-name="ce49"/>
          <table:table-cell table:number-columns-repeated="16379" table:style-name="ce74"/>
        </table:table-row>
        <table:table-row table:style-name="ro9">
          <table:table-cell table:style-name="ce50"/>
          <table:table-cell office:value-type="string" table:style-name="ce69">
            <text:p>C) PASIVO CORRIENTE</text:p>
          </table:table-cell>
          <table:table-cell office:value-type="float" office:value="1516959" table:formula="of:=[.C108]+[.C109]+[.C113]+[.C119]+[.C120]+[.C128]" table:style-name="ce70">
            <text:p>1.516.959</text:p>
          </table:table-cell>
          <table:table-cell office:value-type="float" office:value="3734780" table:formula="of:=[.D108]+[.D109]+[.D113]+[.D119]+[.D120]+[.D128]" table:style-name="ce71">
            <text:p>3.734.780</text:p>
          </table:table-cell>
          <table:table-cell office:value-type="float" office:value="4079215" table:formula="of:=[.E108]+[.E109]+[.E113]+[.E119]+[.E120]+[.E128]" table:style-name="ce72">
            <text:p>4.079.215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41">
            <text:p>585, 586, 587, 588, 589</text:p>
          </table:table-cell>
          <table:table-cell office:value-type="string" table:style-name="ce42">
            <text:p>I. Pasivos vinculados con activos no corrientes mantenidos para la venta.</text:p>
          </table:table-cell>
          <table:table-cell table:style-name="ce30"/>
          <table:table-cell table:style-name="ce75"/>
          <table:table-cell table:style-name="ce32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42">
            <text:p>II. Provisiones a corto plazo.</text:p>
          </table:table-cell>
          <table:table-cell office:value-type="float" office:value="741062" table:formula="of:=[.C110]+[.C111]+[.C112]" table:style-name="ce30">
            <text:p>741.062</text:p>
          </table:table-cell>
          <table:table-cell office:value-type="float" office:value="1905590" table:formula="of:=[.D110]+[.D111]+[.D112]" table:style-name="ce31">
            <text:p>1.905.590</text:p>
          </table:table-cell>
          <table:table-cell office:value-type="float" office:value="3139347" table:formula="of:=[.E110]+[.E111]+[.E112]" table:style-name="ce32">
            <text:p>3.139.347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41">
            <text:p>5290</text:p>
          </table:table-cell>
          <table:table-cell office:value-type="string" table:style-name="ce34">
            <text:p>1. Provisión por retribuciones al personal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41">
            <text:p>5293</text:p>
          </table:table-cell>
          <table:table-cell office:value-type="string" table:style-name="ce34">
            <text:p>2. Provisión por desmantelamiento, retiro o rehabilitación del inmovilizado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499, <text:s/>5291, 5292, 5294, 5296, 5297</text:p>
          </table:table-cell>
          <table:table-cell office:value-type="string" table:style-name="ce34">
            <text:p>3. Otras provisiones</text:p>
          </table:table-cell>
          <table:table-cell office:value-type="float" office:value="741062" table:style-name="ce35">
            <text:p>741.062</text:p>
          </table:table-cell>
          <table:table-cell office:value-type="float" office:value="1905590" table:style-name="ce36">
            <text:p>1.905.590</text:p>
          </table:table-cell>
          <table:table-cell office:value-type="float" office:value="3139347" table:style-name="ce37">
            <text:p>3.139.347</text:p>
          </table:table-cell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I. Deudas a corto plazo.</text:p>
          </table:table-cell>
          <table:table-cell office:value-type="float" office:value="0" table:formula="of:=[.C114]+[.C115]+[.C116]+[.C117]+[.C118]" table:style-name="ce30">
            <text:p>0</text:p>
          </table:table-cell>
          <table:table-cell office:value-type="float" office:value="0" table:formula="of:=[.D114]+[.D115]+[.D116]+[.D117]+[.D118]" table:style-name="ce31">
            <text:p>0</text:p>
          </table:table-cell>
          <table:table-cell office:value-type="float" office:value="0" table:formula="of:=[.E114]+[.E115]+[.E116]+[.E117]+[.E118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500, 501, 505, 506</text:p>
          </table:table-cell>
          <table:table-cell office:value-type="string" table:style-name="ce34">
            <text:p>1. Obligaciones y otros valores negociabl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5105, 520, 527</text:p>
          </table:table-cell>
          <table:table-cell office:value-type="string" table:style-name="ce34">
            <text:p>2. Deudas con entidades de crédit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5125, <text:s/>524</text:p>
          </table:table-cell>
          <table:table-cell office:value-type="string" table:style-name="ce34">
            <text:p>3. Acreedores por arrendamiento financier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5595, <text:s/>5598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12">
          <table:table-cell office:value-type="string" table:style-name="ce73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34">
            <text:p>5. Otros pas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11">
          <table:table-cell office:value-type="string" table:style-name="ce43">
            <text:p>5103, 5104, 5113,5114, 5123, 5124, 5133, 5134, 5143, 5144, 5523, 5524, 5563, 5564</text:p>
          </table:table-cell>
          <table:table-cell office:value-type="string" table:style-name="ce29">
            <text:p>IV. Deudas con empresas del grupo y asociadas a corto plaz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table:style-name="ce76"/>
          <table:table-cell office:value-type="string" table:style-name="ce29">
            <text:p>V. Acreedores comerciales y otras cuentas a pagar.</text:p>
          </table:table-cell>
          <table:table-cell office:value-type="float" office:value="775897" table:formula="of:=[.C121]+[.C122]+[.C123]+[.C124]+[.C125]+[.C126]+[.C127]" table:style-name="ce30">
            <text:p>775.897</text:p>
          </table:table-cell>
          <table:table-cell office:value-type="float" office:value="1829190" table:formula="of:=[.D121]+[.D122]+[.D123]+[.D124]+[.D125]+[.D126]+[.D127]" table:style-name="ce31">
            <text:p>1.829.190</text:p>
          </table:table-cell>
          <table:table-cell office:value-type="float" office:value="939868" table:formula="of:=[.E121]+[.E122]+[.E123]+[.E124]+[.E125]+[.E126]+[.E127]" table:style-name="ce32">
            <text:p>939.868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400, 401, 405, (406)</text:p>
          </table:table-cell>
          <table:table-cell office:value-type="string" table:style-name="ce34">
            <text:p>1. Proveedores<text:s/></text:p>
          </table:table-cell>
          <table:table-cell office:value-type="float" office:value="593536" table:style-name="ce35">
            <text:p>593.536</text:p>
          </table:table-cell>
          <table:table-cell office:value-type="float" office:value="1474682" table:style-name="ce36">
            <text:p>1.474.682</text:p>
          </table:table-cell>
          <table:table-cell office:value-type="float" office:value="400000" table:style-name="ce37">
            <text:p>400.0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403, <text:s/>404</text:p>
          </table:table-cell>
          <table:table-cell office:value-type="string" table:style-name="ce34">
            <text:p>2. Proveedores, empresas del grupo y asociadas.<text:s/></text:p>
          </table:table-cell>
          <table:table-cell office:value-type="float" office:value="60393" table:style-name="ce35">
            <text:p>60.393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6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string" table:style-name="ce34">
            <text:p>3. Acreedores vari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465, <text:s/>466</text:p>
          </table:table-cell>
          <table:table-cell office:value-type="string" table:style-name="ce34">
            <text:p>4. Personal (remuneraciones pendientes de pago)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4752" table:style-name="ce39">
            <text:p>4.752</text:p>
          </table:table-cell>
          <table:table-cell office:value-type="string" table:style-name="ce34">
            <text:p>5. Pasivos por impuesto corriente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4750, 4751, 4758, <text:s/>476, 477</text:p>
          </table:table-cell>
          <table:table-cell office:value-type="string" table:style-name="ce34">
            <text:p>6. Otras deudas con las Administraciones Públicas.<text:s/></text:p>
          </table:table-cell>
          <table:table-cell office:value-type="float" office:value="121968" table:style-name="ce35">
            <text:p>121.968</text:p>
          </table:table-cell>
          <table:table-cell office:value-type="float" office:value="272249" table:style-name="ce36">
            <text:p>272.249</text:p>
          </table:table-cell>
          <table:table-cell office:value-type="float" office:value="295730" table:style-name="ce37">
            <text:p>295.730</text:p>
          </table:table-cell>
          <table:table-cell table:number-columns-repeated="16379" table:style-name="ce26"/>
        </table:table-row>
        <table:table-row table:style-name="ro9">
          <table:table-cell office:value-type="float" office:value="438" table:style-name="ce39">
            <text:p>438</text:p>
          </table:table-cell>
          <table:table-cell office:value-type="string" table:style-name="ce34">
            <text:p>7. Anticipos de clientes.<text:s/></text:p>
          </table:table-cell>
          <table:table-cell table:style-name="ce35"/>
          <table:table-cell office:value-type="float" office:value="82227" table:style-name="ce36">
            <text:p>82.227</text:p>
          </table:table-cell>
          <table:table-cell office:value-type="float" office:value="244138" table:style-name="ce37">
            <text:p>244.138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485, 568</text:p>
          </table:table-cell>
          <table:table-cell office:value-type="string" table:style-name="ce29">
            <text:p>VI. Periodificaciones a corto plazo</text:p>
          </table:table-cell>
          <table:table-cell table:style-name="ce47"/>
          <table:table-cell table:style-name="ce48"/>
          <table:table-cell table:style-name="ce49"/>
          <table:table-cell table:number-columns-repeated="16379" table:style-name="ce26"/>
        </table:table-row>
        <table:table-row table:style-name="ro13">
          <table:table-cell table:style-name="ce77"/>
          <table:table-cell office:value-type="string" table:style-name="ce78">
            <text:p>TOTAL PATRIMONIO NETO Y PASIVO (A+B+C)</text:p>
          </table:table-cell>
          <table:table-cell office:value-type="float" office:value="51653753" table:formula="of:=[.C76]+[.C92]+[.C107]" table:style-name="ce79">
            <text:p>51.653.753</text:p>
          </table:table-cell>
          <table:table-cell office:value-type="float" office:value="56714934" table:formula="of:=[.D76]+[.D92]+[.D107]" table:style-name="ce80">
            <text:p>56.714.934</text:p>
          </table:table-cell>
          <table:table-cell office:value-type="float" office:value="60366138" table:formula="of:=[.E76]+[.E92]+[.E107]" table:style-name="ce81">
            <text:p>60.366.138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14">
          <table:table-cell table:number-columns-repeated="2" table:style-name="ce82"/>
          <table:table-cell office:value-type="float" office:value="0" table:formula="of:=+[.C129]-[.C73]" table:style-name="ce83">
            <text:p>0</text:p>
          </table:table-cell>
          <table:table-cell office:value-type="float" office:value="0" table:formula="of:=+[.D129]-[.D73]" table:style-name="ce83">
            <text:p>0</text:p>
          </table:table-cell>
          <table:table-cell office:value-type="float" office:value="0" table:formula="of:=+[.E129]-[.E73]" table:style-name="ce83">
            <text:p>0</text:p>
          </table:table-cell>
          <table:table-cell table:number-columns-repeated="26" table:style-name="ce3"/>
          <table:table-cell table:number-columns-repeated="16353"/>
        </table:table-row>
        <table:table-row table:number-rows-repeated="14" table:style-name="ro1">
          <table:table-cell table:number-columns-repeated="2" table:style-name="ce3"/>
          <table:table-cell table:number-columns-repeated="3" table:style-name="ce84"/>
          <table:table-cell table:number-columns-repeated="16379" table:style-name="ce3"/>
        </table:table-row>
        <table:table-row table:number-rows-repeated="153" table:style-name="ro1">
          <table:table-cell table:number-columns-repeated="2" table:style-name="ce3"/>
          <table:table-cell table:number-columns-repeated="3" table:style-name="ce84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Pyg" table:style-name="ta1">
        <table:table-column table:style-name="co1" table:default-cell-style-name="ce4"/>
        <table:table-column table:style-name="co6" table:default-cell-style-name="ce4"/>
        <table:table-column table:style-name="co3" table:number-columns-repeated="3" table:default-cell-style-name="ce85"/>
        <table:table-column table:style-name="co4" table:default-cell-style-name="ce3"/>
        <table:table-column table:style-name="co5" table:number-columns-repeated="12" table:default-cell-style-name="ce3"/>
        <table:table-column table:style-name="co5" table:number-columns-repeated="16366" table:default-cell-style-name="ce4"/>
        <table:table-row table:style-name="ro1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5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4">
            <text:p>CIUDAD AGROALIMENTARIA DE TUDELA, S.L.</text:p>
          </table:table-cell>
          <table:covered-table-cell table:number-columns-repeated="4"/>
          <table:table-cell table:number-columns-repeated="13" table:style-name="ce9"/>
          <table:table-cell table:number-columns-repeated="16366" table:style-name="ce10"/>
        </table:table-row>
        <table:table-row table:style-name="ro4">
          <table:table-cell table:number-columns-repeated="2" table:style-name="ce87"/>
          <table:table-cell table:number-columns-repeated="3" table:style-name="ce6"/>
          <table:table-cell table:number-columns-repeated="13" table:style-name="ce7"/>
          <table:table-cell table:number-columns-repeated="16366" table:style-name="ce8"/>
        </table:table-row>
        <table:table-row table:style-name="ro1">
          <table:table-cell table:style-name="ce88"/>
          <table:table-cell table:style-name="ce89"/>
          <table:table-cell table:number-columns-repeated="2" table:style-name="ce12"/>
          <table:table-cell table:style-name="ce13"/>
          <table:table-cell table:number-columns-repeated="13" table:style-name="ce3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4">
            <text:p>CUENTA DE PÉRDIDAS Y GANANCIAS</text:p>
          </table:table-cell>
          <table:covered-table-cell table:number-columns-repeated="4"/>
          <table:table-cell table:number-columns-repeated="13" table:style-name="ce3"/>
          <table:table-cell table:number-columns-repeated="16366"/>
        </table:table-row>
        <table:table-row table:style-name="ro1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number-columns-repeated="13" table:style-name="ce3"/>
          <table:table-cell table:number-columns-repeated="16366"/>
        </table:table-row>
        <table:table-row table:style-name="ro1">
          <table:table-cell office:value-type="string" table:style-name="ce16">
            <text:p>Unidad: Euros</text:p>
          </table:table-cell>
          <table:table-cell table:style-name="ce90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13" table:style-name="ce3"/>
          <table:table-cell table:number-columns-repeated="16366"/>
        </table:table-row>
        <table:table-row table:style-name="ro7">
          <table:table-cell table:style-name="ce93"/>
          <table:table-cell table:style-name="ce17"/>
          <table:table-cell office:value-type="date" office:date-value="2020-12-31T00:00:00" table:style-name="ce94">
            <text:p>31/12/2020</text:p>
          </table:table-cell>
          <table:table-cell office:value-type="date" office:date-value="2021-12-31T00:00:00" table:style-name="ce94">
            <text:p>31/12/2021</text:p>
          </table:table-cell>
          <table:table-cell office:value-type="date" office:date-value="2022-12-31T00:00:00" table:style-name="ce94">
            <text:p>31/12/2022</text:p>
          </table:table-cell>
          <table:table-cell table:number-columns-repeated="13" table:style-name="ce3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88">
            <text:p>CUENTA DE PÉRDIDAS Y GANANCIAS</text:p>
          </table:table-cell>
          <table:covered-table-cell table:number-columns-repeated="4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office:value-type="string" table:style-name="ce95">
            <text:p>1. Importe neto de la cifra de negocios.</text:p>
          </table:table-cell>
          <table:table-cell office:value-type="float" office:value="7530361" table:formula="of:=[.C12]+[.C13]" table:style-name="ce96">
            <text:p>7.530.361</text:p>
          </table:table-cell>
          <table:table-cell office:value-type="float" office:value="12487443" table:formula="of:=[.D12]+[.D13]" table:style-name="ce97">
            <text:p>12.487.443</text:p>
          </table:table-cell>
          <table:table-cell office:value-type="float" office:value="16370416" table:formula="of:=[.E12]+[.E13]" table:style-name="ce98">
            <text:p>16.370.41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700, 701, 702, 703, 704, (706), (708), (709)</text:p>
          </table:table-cell>
          <table:table-cell office:value-type="string" table:style-name="ce34">
            <text:p>a) Ventas</text:p>
          </table:table-cell>
          <table:table-cell office:value-type="float" office:value="6897869" table:style-name="ce99">
            <text:p>6.897.869</text:p>
          </table:table-cell>
          <table:table-cell office:value-type="float" office:value="11808342" table:style-name="ce100">
            <text:p>11.808.342</text:p>
          </table:table-cell>
          <table:table-cell office:value-type="float" office:value="15795440" table:style-name="ce37">
            <text:p>15.795.44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05" table:style-name="ce41">
            <text:p>705</text:p>
          </table:table-cell>
          <table:table-cell office:value-type="string" table:style-name="ce34">
            <text:p>b) Prestaciones de servicios</text:p>
          </table:table-cell>
          <table:table-cell office:value-type="float" office:value="632492" table:style-name="ce99">
            <text:p>632.492</text:p>
          </table:table-cell>
          <table:table-cell office:value-type="float" office:value="679101" table:style-name="ce100">
            <text:p>679.101</text:p>
          </table:table-cell>
          <table:table-cell office:value-type="float" office:value="574976" table:style-name="ce37">
            <text:p>574.97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71, 7930, (6930)</text:p>
          </table:table-cell>
          <table:table-cell office:value-type="string" table:style-name="ce95">
            <text:p>2. Variación de existencias de productos terminados y en curso de fabricación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3" table:style-name="ce39">
            <text:p>73</text:p>
          </table:table-cell>
          <table:table-cell office:value-type="string" table:style-name="ce95">
            <text:p>3. Trabajos realizados por la empresa para su activo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4. Aprovisionamientos.</text:p>
          </table:table-cell>
          <table:table-cell office:value-type="float" office:value="-3899583" table:formula="of:=[.C17]+[.C18]+[.C19]+[.C20]" table:style-name="ce96">
            <text:p>-3.899.583</text:p>
          </table:table-cell>
          <table:table-cell office:value-type="float" office:value="-4181142" table:formula="of:=[.D17]+[.D18]+[.D19]+[.D20]" table:style-name="ce97">
            <text:p>-4.181.142</text:p>
          </table:table-cell>
          <table:table-cell office:value-type="float" office:value="-5364722" table:formula="of:=[.E17]+[.E18]+[.E19]+[.E20]" table:style-name="ce32">
            <text:p>-5.364.722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00), <text:s/>6060, 6080, 6090, 610</text:p>
          </table:table-cell>
          <table:table-cell office:value-type="string" table:style-name="ce34">
            <text:p>a) Consumo de mercaderías.</text:p>
          </table:table-cell>
          <table:table-cell office:value-type="float" office:value="362905" table:style-name="ce99">
            <text:p>362.905</text:p>
          </table:table-cell>
          <table:table-cell office:value-type="float" office:value="774425" table:style-name="ce100">
            <text:p>774.425</text:p>
          </table:table-cell>
          <table:table-cell office:value-type="float" office:value="1568054" table:style-name="ce37">
            <text:p>1.568.054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(601), (602), 6061, 6062, 6081, 6082, 6091, 6092, 611, 612</text:p>
          </table:table-cell>
          <table:table-cell office:value-type="string" table:style-name="ce34">
            <text:p>b) Consumo de materias primas y otras materias consumibles.</text:p>
          </table:table-cell>
          <table:table-cell office:value-type="float" office:value="-4449943" table:style-name="ce99">
            <text:p>-4.449.943</text:p>
          </table:table-cell>
          <table:table-cell office:value-type="float" office:value="-5111642" table:style-name="ce100">
            <text:p>-5.111.642</text:p>
          </table:table-cell>
          <table:table-cell office:value-type="float" office:value="-7100678" table:style-name="ce37">
            <text:p>-7.100.678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07)</text:p>
          </table:table-cell>
          <table:table-cell office:value-type="string" table:style-name="ce34">
            <text:p>c) Trabajos realizados por otras empresas.</text:p>
          </table:table-cell>
          <table:table-cell office:value-type="float" office:value="-12259" table:style-name="ce99">
            <text:p>-12.259</text:p>
          </table:table-cell>
          <table:table-cell office:value-type="float" office:value="-13533" table:style-name="ce100">
            <text:p>-13.533</text:p>
          </table:table-cell>
          <table:table-cell office:value-type="float" office:value="-12998" table:style-name="ce37">
            <text:p>-12.998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931), (6932), (6933), 7931, 7932, 7933</text:p>
          </table:table-cell>
          <table:table-cell office:value-type="string" table:style-name="ce34">
            <text:p>d) Deterioro de mercaderías, materias primas y otros aprovisionamientos.</text:p>
          </table:table-cell>
          <table:table-cell office:value-type="float" office:value="199714" table:style-name="ce99">
            <text:p>199.714</text:p>
          </table:table-cell>
          <table:table-cell office:value-type="float" office:value="169608" table:style-name="ce100">
            <text:p>169.608</text:p>
          </table:table-cell>
          <table:table-cell office:value-type="float" office:value="180900" table:style-name="ce37">
            <text:p>180.9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5. Otros ingresos de explotación.</text:p>
          </table:table-cell>
          <table:table-cell office:value-type="float" office:value="50929" table:formula="of:=[.C22]+[.C23]" table:style-name="ce96">
            <text:p>50.929</text:p>
          </table:table-cell>
          <table:table-cell office:value-type="float" office:value="367006" table:formula="of:=[.D22]+[.D23]" table:style-name="ce97">
            <text:p>367.006</text:p>
          </table:table-cell>
          <table:table-cell office:value-type="float" office:value="870600" table:formula="of:=[.E22]+[.E23]" table:style-name="ce32">
            <text:p>870.6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5" table:style-name="ce39">
            <text:p>75</text:p>
          </table:table-cell>
          <table:table-cell office:value-type="string" table:style-name="ce34">
            <text:p>a) Ingresos accesorios y otros de gestión corriente.</text:p>
          </table:table-cell>
          <table:table-cell office:value-type="float" office:value="50929" table:style-name="ce99">
            <text:p>50.929</text:p>
          </table:table-cell>
          <table:table-cell office:value-type="float" office:value="54268" table:style-name="ce100">
            <text:p>54.268</text:p>
          </table:table-cell>
          <table:table-cell office:value-type="float" office:value="58543" table:style-name="ce37">
            <text:p>58.543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740, 747</text:p>
          </table:table-cell>
          <table:table-cell office:value-type="string" table:style-name="ce34">
            <text:p>b) Subvenciones de explotación incorporadas al resultado del ejercicio.</text:p>
          </table:table-cell>
          <table:table-cell table:style-name="ce99"/>
          <table:table-cell office:value-type="float" office:value="312738" table:style-name="ce100">
            <text:p>312.738</text:p>
          </table:table-cell>
          <table:table-cell office:value-type="float" office:value="812057" table:style-name="ce37">
            <text:p>812.05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6. Gastos de personal.</text:p>
          </table:table-cell>
          <table:table-cell office:value-type="float" office:value="-156618" table:formula="of:=[.C25]+[.C26]+[.C27]" table:style-name="ce96">
            <text:p>-156.618</text:p>
          </table:table-cell>
          <table:table-cell office:value-type="float" office:value="-154347" table:formula="of:=[.D25]+[.D26]+[.D27]" table:style-name="ce97">
            <text:p>-154.347</text:p>
          </table:table-cell>
          <table:table-cell office:value-type="float" office:value="-188169" table:formula="of:=[.E25]+[.E26]+[.E27]" table:style-name="ce32">
            <text:p>-188.169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40) (641) (6450)</text:p>
          </table:table-cell>
          <table:table-cell office:value-type="string" table:style-name="ce34">
            <text:p>a) Sueldos, salarios y asimilados.</text:p>
          </table:table-cell>
          <table:table-cell office:value-type="float" office:value="-118209" table:style-name="ce99">
            <text:p>-118.209</text:p>
          </table:table-cell>
          <table:table-cell office:value-type="float" office:value="-115567" table:style-name="ce100">
            <text:p>-115.567</text:p>
          </table:table-cell>
          <table:table-cell office:value-type="float" office:value="-140630" table:style-name="ce37">
            <text:p>-140.63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42), (643), (649)</text:p>
          </table:table-cell>
          <table:table-cell office:value-type="string" table:style-name="ce34">
            <text:p>b) Cargas sociales.</text:p>
          </table:table-cell>
          <table:table-cell office:value-type="float" office:value="-38409" table:style-name="ce99">
            <text:p>-38.409</text:p>
          </table:table-cell>
          <table:table-cell office:value-type="float" office:value="-38780" table:style-name="ce100">
            <text:p>-38.780</text:p>
          </table:table-cell>
          <table:table-cell office:value-type="float" office:value="-47539" table:style-name="ce37">
            <text:p>-47.539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44), (6457), 7950, 7957</text:p>
          </table:table-cell>
          <table:table-cell office:value-type="string" table:style-name="ce34">
            <text:p>c) Provisione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7. Otros gastos de explotación.</text:p>
          </table:table-cell>
          <table:table-cell office:value-type="float" office:value="-3064168" table:formula="of:=[.C29]+[.C30]+[.C31]+[.C32]" table:style-name="ce96">
            <text:p>-3.064.168</text:p>
          </table:table-cell>
          <table:table-cell office:value-type="float" office:value="-4068537" table:formula="of:=[.D29]+[.D30]+[.D31]+[.D32]" table:style-name="ce97">
            <text:p>-4.068.537</text:p>
          </table:table-cell>
          <table:table-cell office:value-type="float" office:value="-6824416" table:formula="of:=[.E29]+[.E30]+[.E31]+[.E32]" table:style-name="ce32">
            <text:p>-6.824.41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<text:s/>(625) (620), (621), (622), (623), (624), (626), (627), (628), (629)</text:p>
          </table:table-cell>
          <table:table-cell office:value-type="string" table:style-name="ce34">
            <text:p>a) Servicios exteriores.</text:p>
          </table:table-cell>
          <table:table-cell office:value-type="float" office:value="-1806734" table:style-name="ce101">
            <text:p>-1.806.734</text:p>
          </table:table-cell>
          <table:table-cell office:value-type="float" office:value="-1885979" table:style-name="ce102">
            <text:p>-1.885.979</text:p>
          </table:table-cell>
          <table:table-cell office:value-type="float" office:value="-2887769" table:style-name="ce103">
            <text:p>-2.887.769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31), (634), 636, 639</text:p>
          </table:table-cell>
          <table:table-cell office:value-type="string" table:style-name="ce34">
            <text:p>b) Tributos.</text:p>
          </table:table-cell>
          <table:table-cell office:value-type="float" office:value="-430048" table:style-name="ce99">
            <text:p>-430.048</text:p>
          </table:table-cell>
          <table:table-cell office:value-type="float" office:value="-335745" table:style-name="ce100">
            <text:p>-335.745</text:p>
          </table:table-cell>
          <table:table-cell office:value-type="float" office:value="-797300" table:style-name="ce37">
            <text:p>-797.3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50), (694), (695), 794, 7954</text:p>
          </table:table-cell>
          <table:table-cell office:value-type="string" table:style-name="ce34">
            <text:p>c) Pérdidas, deterioro y variación de provisiones por operaciones comerciales.</text:p>
          </table:table-cell>
          <table:table-cell office:value-type="float" office:value="-86324" table:style-name="ce99">
            <text:p>-86.324</text:p>
          </table:table-cell>
          <table:table-cell office:value-type="float" office:value="58777" table:style-name="ce100">
            <text:p>58.777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51), (659)</text:p>
          </table:table-cell>
          <table:table-cell office:value-type="string" table:style-name="ce34">
            <text:p>d) Otros gastos de gestión corriente.</text:p>
          </table:table-cell>
          <table:table-cell office:value-type="float" office:value="-741062" table:style-name="ce99">
            <text:p>-741.062</text:p>
          </table:table-cell>
          <table:table-cell office:value-type="float" office:value="-1905590" table:style-name="ce100">
            <text:p>-1.905.590</text:p>
          </table:table-cell>
          <table:table-cell office:value-type="float" office:value="-3139347" table:style-name="ce37">
            <text:p>-3.139.34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8. Amortización de inmovilizado.</text:p>
          </table:table-cell>
          <table:table-cell office:value-type="float" office:value="-1448722" table:formula="of:=[.C34]+[.C35]+[.C36]" table:style-name="ce96">
            <text:p>-1.448.722</text:p>
          </table:table-cell>
          <table:table-cell office:value-type="float" office:value="-1421095" table:formula="of:=[.D34]+[.D35]+[.D36]" table:style-name="ce97">
            <text:p>-1.421.095</text:p>
          </table:table-cell>
          <table:table-cell office:value-type="float" office:value="-1337727" table:formula="of:=[.E34]+[.E35]+[.E36]" table:style-name="ce32">
            <text:p>-1.337.72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80)</text:p>
          </table:table-cell>
          <table:table-cell office:value-type="string" table:style-name="ce34">
            <text:p>a) Amortización del inmovilizado intangible</text:p>
          </table:table-cell>
          <table:table-cell office:value-type="float" office:value="-13168" table:style-name="ce99">
            <text:p>-13.168</text:p>
          </table:table-cell>
          <table:table-cell office:value-type="float" office:value="-13175" table:style-name="ce100">
            <text:p>-13.175</text:p>
          </table:table-cell>
          <table:table-cell office:value-type="float" office:value="-765" table:style-name="ce37">
            <text:p>-765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81)</text:p>
          </table:table-cell>
          <table:table-cell office:value-type="string" table:style-name="ce34">
            <text:p>b) Amortización del inmovilizado material</text:p>
          </table:table-cell>
          <table:table-cell office:value-type="float" office:value="-988081" table:style-name="ce99">
            <text:p>-988.081</text:p>
          </table:table-cell>
          <table:table-cell office:value-type="float" office:value="-959489" table:style-name="ce100">
            <text:p>-959.489</text:p>
          </table:table-cell>
          <table:table-cell office:value-type="float" office:value="-886962" table:style-name="ce37">
            <text:p>-886.962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82)</text:p>
          </table:table-cell>
          <table:table-cell office:value-type="string" table:style-name="ce34">
            <text:p>c) Amortización de las inversiones inmobiliarias</text:p>
          </table:table-cell>
          <table:table-cell office:value-type="float" office:value="-447473" table:style-name="ce99">
            <text:p>-447.473</text:p>
          </table:table-cell>
          <table:table-cell office:value-type="float" office:value="-448431" table:style-name="ce100">
            <text:p>-448.431</text:p>
          </table:table-cell>
          <table:table-cell office:value-type="float" office:value="-450000" table:style-name="ce37">
            <text:p>-450.0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46" table:style-name="ce39">
            <text:p>746</text:p>
          </table:table-cell>
          <table:table-cell office:value-type="string" table:style-name="ce95">
            <text:p>9. Imputación de subvenciones de inmovilizado no financiero y otras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7951, 7952, 7955, 7956</text:p>
          </table:table-cell>
          <table:table-cell office:value-type="string" table:style-name="ce95">
            <text:p>10. Excesos de provisiones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11. Deterioro y resultado por enajenaciones del inmovilizado.</text:p>
          </table:table-cell>
          <table:table-cell office:value-type="float" office:value="0" table:formula="of:=+[.C40]+[.C41]" table:style-name="ce96">
            <text:p>0</text:p>
          </table:table-cell>
          <table:table-cell office:value-type="float" office:value="0" table:formula="of:=+[.D40]+[.D41]" table:style-name="ce97">
            <text:p>0</text:p>
          </table:table-cell>
          <table:table-cell office:value-type="float" office:value="0" table:formula="of:=+[.E40]+[.E41]" table:style-name="ce32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90), (691), (692), 790, 791, 792</text:p>
          </table:table-cell>
          <table:table-cell office:value-type="string" table:style-name="ce34">
            <text:p>a) Deterioros y pérdidas.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70), (671), (672), (678), 770, 771, 772</text:p>
          </table:table-cell>
          <table:table-cell office:value-type="string" table:style-name="ce34">
            <text:p>b) Resultados por enajenaciones y otra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04"/>
          <table:table-cell office:value-type="string" table:style-name="ce105">
            <text:p>A) RESULTADO DE EXPLOTACIÓN (1+2+3+4+5+6+7+8+9+10+11)</text:p>
          </table:table-cell>
          <table:table-cell office:value-type="float" office:value="-987801" table:formula="of:=[.C11]+[.C14]+[.C15]+[.C16]+[.C21]+[.C24]+[.C28]+[.C33]+[.C37]+[.C38]+[.C39]" table:style-name="ce106">
            <text:p>-987.801</text:p>
          </table:table-cell>
          <table:table-cell office:value-type="float" office:value="3029328" table:formula="of:=[.D11]+[.D14]+[.D15]+[.D16]+[.D21]+[.D24]+[.D28]+[.D33]+[.D37]+[.D38]+[.D39]" table:style-name="ce107">
            <text:p>3.029.328</text:p>
          </table:table-cell>
          <table:table-cell office:value-type="float" office:value="3525982" table:formula="of:=[.E11]+[.E14]+[.E15]+[.E16]+[.E21]+[.E24]+[.E28]+[.E33]+[.E37]+[.E38]+[.E39]" table:style-name="ce54">
            <text:p>3.525.982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12. Ingresos financieros.</text:p>
          </table:table-cell>
          <table:table-cell office:value-type="float" office:value="1072" table:formula="of:=[.C44]+[.C48]" table:style-name="ce96">
            <text:p>1.072</text:p>
          </table:table-cell>
          <table:table-cell office:value-type="float" office:value="2114" table:formula="of:=[.D44]+[.D48]" table:style-name="ce97">
            <text:p>2.114</text:p>
          </table:table-cell>
          <table:table-cell office:value-type="float" office:value="3120" table:formula="of:=[.E44]+[.E48]" table:style-name="ce32">
            <text:p>3.12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office:value-type="string" table:style-name="ce34">
            <text:p>a) De participaciones en instrumentos de patrimonio.</text:p>
          </table:table-cell>
          <table:table-cell office:value-type="float" office:value="0" table:formula="of:=[.C45]+[.C46]" table:style-name="ce99">
            <text:p>0</text:p>
          </table:table-cell>
          <table:table-cell office:value-type="float" office:value="0" table:formula="of:=[.D45]+[.D46]" table:style-name="ce100">
            <text:p>0</text:p>
          </table:table-cell>
          <table:table-cell office:value-type="float" office:value="0" table:formula="of:=[.E45]+[.E46]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7600, <text:s/>7601</text:p>
          </table:table-cell>
          <table:table-cell office:value-type="string" table:style-name="ce34">
            <text:p>a1) En empresas del grupo y asociadas.<text:s/>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7602, <text:s/>7603</text:p>
          </table:table-cell>
          <table:table-cell office:value-type="string" table:style-name="ce34">
            <text:p>a2) En terceros.<text:s/>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table:style-name="ce34"/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office:value-type="string" table:style-name="ce34">
            <text:p>b) De valores negociables y otros instrumentos financieros.</text:p>
          </table:table-cell>
          <table:table-cell office:value-type="float" office:value="1072" table:formula="of:=[.C49]+[.C50]" table:style-name="ce99">
            <text:p>1.072</text:p>
          </table:table-cell>
          <table:table-cell office:value-type="float" office:value="2114" table:formula="of:=[.D49]+[.D50]" table:style-name="ce100">
            <text:p>2.114</text:p>
          </table:table-cell>
          <table:table-cell office:value-type="float" office:value="3120" table:formula="of:=[.E49]+[.E50]" table:style-name="ce37">
            <text:p>3.12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7610, 7611, 76200, 76201, 76210, 76211</text:p>
          </table:table-cell>
          <table:table-cell office:value-type="string" table:style-name="ce34">
            <text:p>b1) De empresas del grupo y asociadas.<text:s/>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7612, 7613, 76202, 76203, 76212, 76213, 767, 769</text:p>
          </table:table-cell>
          <table:table-cell office:value-type="string" table:style-name="ce34">
            <text:p>b2) De terceros.<text:s/></text:p>
          </table:table-cell>
          <table:table-cell office:value-type="float" office:value="1072" table:style-name="ce99">
            <text:p>1.072</text:p>
          </table:table-cell>
          <table:table-cell office:value-type="float" office:value="2114" table:style-name="ce100">
            <text:p>2.114</text:p>
          </table:table-cell>
          <table:table-cell office:value-type="float" office:value="3120" table:style-name="ce37">
            <text:p>3.12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13. Gastos financieros.</text:p>
          </table:table-cell>
          <table:table-cell office:value-type="float" office:value="0" table:formula="of:=[.C52]+[.C53]+[.C54]" table:style-name="ce96">
            <text:p>0</text:p>
          </table:table-cell>
          <table:table-cell office:value-type="float" office:value="0" table:formula="of:=[.D52]+[.D53]+[.D54]" table:style-name="ce97">
            <text:p>0</text:p>
          </table:table-cell>
          <table:table-cell office:value-type="float" office:value="0" table:formula="of:=[.E52]+[.E53]+[.E54]" table:style-name="ce32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0">
          <table:table-cell office:value-type="string" table:style-name="ce43">
            <text:p>(6610), (6611), (6615), (6616), (6620), (6621), (6640), (6641), (6650), (6651), (6654), (6655)</text:p>
          </table:table-cell>
          <table:table-cell office:value-type="string" table:style-name="ce34">
            <text:p>a) Por deudas con empresas del grupo y asociada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10">
          <table:table-cell office:value-type="string" table:style-name="ce43">
            <text:p>(6612), (6613), (6617), (6618), (6622), (6623), (6624), (6642), (6643), (6652), (6653), (6656), (6657), (669)</text:p>
          </table:table-cell>
          <table:table-cell office:value-type="string" table:style-name="ce34">
            <text:p>b) Por deudas con tercero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60)</text:p>
          </table:table-cell>
          <table:table-cell office:value-type="string" table:style-name="ce34">
            <text:p>c) Por actualización de provisione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63), 763</text:p>
          </table:table-cell>
          <table:table-cell office:value-type="string" table:style-name="ce95">
            <text:p>14. Variación de valor razonable en instrumentos financiero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68), 768</text:p>
          </table:table-cell>
          <table:table-cell office:value-type="string" table:style-name="ce95">
            <text:p>15. Diferencias de cambio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10">
          <table:table-cell office:value-type="string" table:style-name="ce43">
            <text:p>(666), (667), (673), (675), (696), (697), (698), (699)</text:p>
            <text:p><text:s/>766, 773, 775, 796, 797, 798, 799</text:p>
          </table:table-cell>
          <table:table-cell office:value-type="string" table:style-name="ce95">
            <text:p>16. Deterioro y resultado por enajenaciones de instrumentos financieros.</text:p>
          </table:table-cell>
          <table:table-cell table:style-name="ce108"/>
          <table:table-cell table:style-name="ce109"/>
          <table:table-cell table:style-name="ce49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10"/>
          <table:table-cell office:value-type="string" table:style-name="ce105">
            <text:p>B) RESULTADO FINANCIERO (12+13+14+15+16).</text:p>
          </table:table-cell>
          <table:table-cell office:value-type="float" office:value="1072" table:formula="of:=[.C43]+[.C51]+[.C55]+[.C56]+[.C57]" table:style-name="ce111">
            <text:p>1.072</text:p>
          </table:table-cell>
          <table:table-cell office:value-type="float" office:value="2114" table:formula="of:=[.D43]+[.D51]+[.D55]+[.D56]+[.D57]" table:style-name="ce112">
            <text:p>2.114</text:p>
          </table:table-cell>
          <table:table-cell office:value-type="float" office:value="3120" table:formula="of:=[.E43]+[.E51]+[.E55]+[.E56]+[.E57]" table:style-name="ce72">
            <text:p>3.12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10"/>
          <table:table-cell office:value-type="string" table:style-name="ce105">
            <text:p>C) RESULTADO ANTES DE IMPUESTOS (A+B)</text:p>
          </table:table-cell>
          <table:table-cell office:value-type="float" office:value="-986729" table:formula="of:=[.C42]+[.C58]" table:style-name="ce106">
            <text:p>-986.729</text:p>
          </table:table-cell>
          <table:table-cell office:value-type="float" office:value="3031442" table:formula="of:=[.D42]+[.D58]" table:style-name="ce107">
            <text:p>3.031.442</text:p>
          </table:table-cell>
          <table:table-cell office:value-type="float" office:value="3529102" table:formula="of:=[.E42]+[.E58]" table:style-name="ce54">
            <text:p>3.529.102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300), 6301, (633), 638</text:p>
          </table:table-cell>
          <table:table-cell office:value-type="string" table:style-name="ce95">
            <text:p>17. Impuestos sobre beneficios.</text:p>
          </table:table-cell>
          <table:table-cell table:style-name="ce108"/>
          <table:table-cell office:value-type="float" office:value="-190981" table:style-name="ce109">
            <text:p>-190.981</text:p>
          </table:table-cell>
          <table:table-cell office:value-type="float" office:value="-222333" table:style-name="ce49">
            <text:p>-222.333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3">
          <table:table-cell table:style-name="ce113"/>
          <table:table-cell office:value-type="string" table:style-name="ce114">
            <text:p>D) RESULTADO DEL EJERCICIO (C+17)</text:p>
          </table:table-cell>
          <table:table-cell office:value-type="float" office:value="-986729" table:formula="of:=[.C59]+[.C60]" table:style-name="ce115">
            <text:p>-986.729</text:p>
          </table:table-cell>
          <table:table-cell office:value-type="float" office:value="2840461" table:formula="of:=[.D59]+[.D60]" table:style-name="ce116">
            <text:p>2.840.461</text:p>
          </table:table-cell>
          <table:table-cell office:value-type="float" office:value="3306769" table:formula="of:=[.E59]+[.E60]" table:style-name="ce81">
            <text:p>3.306.769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">
          <table:table-cell table:style-name="ce117"/>
          <table:table-cell table:style-name="ce93"/>
          <table:table-cell table:number-columns-repeated="3" table:style-name="ce86"/>
          <table:table-cell table:number-columns-repeated="2" table:style-name="ce19"/>
          <table:table-cell table:number-columns-repeated="16377" table:style-name="ce3"/>
        </table:table-row>
        <table:table-row table:number-rows-repeated="14" table:style-name="ro9">
          <table:table-cell table:number-columns-repeated="2" table:style-name="ce26"/>
          <table:table-cell table:number-columns-repeated="3" table:style-name="ce118"/>
          <table:table-cell table:number-columns-repeated="16379" table:style-name="ce26"/>
        </table:table-row>
        <table:table-row table:style-name="ro16">
          <table:table-cell table:number-columns-repeated="2" table:style-name="ce26"/>
          <table:table-cell table:number-columns-repeated="3" table:style-name="ce118"/>
          <table:table-cell table:number-columns-repeated="16379" table:style-name="ce26"/>
        </table:table-row>
        <table:table-row table:number-rows-repeated="79" table:style-name="ro1">
          <table:table-cell table:number-columns-repeated="2" table:style-name="ce3"/>
          <table:table-cell table:number-columns-repeated="3" table:style-name="ce84"/>
          <table:table-cell table:number-columns-repeated="16379" table:style-name="ce3"/>
        </table:table-row>
        <table:table-row table:number-rows-repeated="1048420" table:style-name="ro1">
          <table:table-cell table:number-columns-repeated="16384"/>
        </table:table-row>
      </table:table>
      <table:table table:name="EFE" table:style-name="ta1">
        <table:table-column table:style-name="co7" table:default-cell-style-name="ce4"/>
        <table:table-column table:style-name="co3" table:number-columns-repeated="3" table:default-cell-style-name="ce85"/>
        <table:table-column table:style-name="co8" table:default-cell-style-name="ce3"/>
        <table:table-column table:style-name="co5" table:number-columns-repeated="12" table:default-cell-style-name="ce3"/>
        <table:table-column table:style-name="co5" table:number-columns-repeated="16367" table:default-cell-style-name="ce4"/>
        <table:table-row table:style-name="ro1">
          <table:table-cell table:style-name="ce3"/>
          <table:table-cell table:number-columns-repeated="3" table:style-name="ce84"/>
          <table:table-cell table:number-columns-repeated="13"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3" table:style-name="ce84"/>
          <table:table-cell table:number-columns-repeated="13" table:style-name="ce3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4">
            <text:p>CIUDAD AGROALIMENTARIA DE TUDELA, S.L.</text:p>
          </table:table-cell>
          <table:covered-table-cell table:number-columns-repeated="3"/>
          <table:table-cell table:number-columns-repeated="13" table:style-name="ce9"/>
          <table:table-cell table:number-columns-repeated="16367" table:style-name="ce10"/>
        </table:table-row>
        <table:table-row table:style-name="ro4">
          <table:table-cell table:style-name="ce119"/>
          <table:table-cell table:number-columns-repeated="3" table:style-name="ce120"/>
          <table:table-cell table:number-columns-repeated="13" table:style-name="ce7"/>
          <table:table-cell table:number-columns-repeated="16367" table:style-name="ce8"/>
        </table:table-row>
        <table:table-row table:style-name="ro1">
          <table:table-cell table:style-name="ce89"/>
          <table:table-cell table:number-columns-repeated="2" table:style-name="ce12"/>
          <table:table-cell table:style-name="ce13"/>
          <table:table-cell table:number-columns-repeated="13" table:style-name="ce3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179">
            <text:p>ESTADO DE FLUJOS DE EFECTIVO</text:p>
          </table:table-cell>
          <table:covered-table-cell table:number-columns-repeated="3"/>
          <table:table-cell table:number-columns-repeated="13" table:style-name="ce3"/>
          <table:table-cell table:number-columns-repeated="16367"/>
        </table:table-row>
        <table:table-row table:style-name="ro1">
          <table:table-cell office:value-type="string" table:style-name="ce16">
            <text:p>Unidad: Euros</text:p>
          </table:table-cell>
          <table:table-cell table:number-columns-repeated="2" table:style-name="ce91"/>
          <table:table-cell table:style-name="ce92"/>
          <table:table-cell table:number-columns-repeated="13" table:style-name="ce3"/>
          <table:table-cell table:number-columns-repeated="16367"/>
        </table:table-row>
        <table:table-row table:style-name="ro1">
          <table:table-cell table:style-name="ce90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13" table:style-name="ce3"/>
          <table:table-cell table:number-columns-repeated="16367"/>
        </table:table-row>
        <table:table-row table:style-name="ro7">
          <table:table-cell table:style-name="ce17"/>
          <table:table-cell office:value-type="date" office:date-value="2020-12-31T00:00:00" table:style-name="ce20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3" table:style-name="ce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188">
            <text:p>ESTADO DE FLUJOS DE EFECTIVO</text:p>
          </table:table-cell>
          <table:covered-table-cell table:number-columns-repeated="3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1">
            <text:p>A) FLUJOS DE EFECTIVO DE LAS ACTIVIDADES DE EXPLOTACIÓN</text:p>
          </table:table-cell>
          <table:table-cell table:number-columns-repeated="2" table:style-name="ce122"/>
          <table:table-cell table:style-name="ce123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1. Resultado del ejercicio antes de impuestos.<text:s/></text:p>
          </table:table-cell>
          <table:table-cell office:value-type="float" office:value="-986729" table:style-name="ce30">
            <text:p>-986.729</text:p>
          </table:table-cell>
          <table:table-cell office:value-type="float" office:value="3031442" table:style-name="ce31">
            <text:p>3.031.442</text:p>
          </table:table-cell>
          <table:table-cell office:value-type="float" office:value="3529102" table:style-name="ce32">
            <text:p>3.529.102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2. Ajustes del resultado.<text:s/></text:p>
          </table:table-cell>
          <table:table-cell office:value-type="float" office:value="1825250" table:formula="of:=[.B14]+[.B15]+[.B16]+[.B17]+[.B18]+[.B19]+[.B20]+[.B21]+[.B22]+[.B23]+[.B24]" table:style-name="ce30">
            <text:p>1.825.250</text:p>
          </table:table-cell>
          <table:table-cell office:value-type="float" office:value="2839418" table:formula="of:=[.C14]+[.C15]+[.C16]+[.C17]+[.C18]+[.C19]+[.C20]+[.C21]+[.C22]+[.C23]+[.C24]" table:style-name="ce31">
            <text:p>2.839.418</text:p>
          </table:table-cell>
          <table:table-cell office:value-type="float" office:value="3480997" table:formula="of:=[.D14]+[.D15]+[.D16]+[.D17]+[.D18]+[.D19]+[.D20]+[.D21]+[.D22]+[.D23]+[.D24]" table:style-name="ce32">
            <text:p>3.480.997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Amortización del inmovilizado (+).<text:s/></text:p>
          </table:table-cell>
          <table:table-cell office:value-type="float" office:value="1448722" table:style-name="ce35">
            <text:p>1.448.722</text:p>
          </table:table-cell>
          <table:table-cell office:value-type="float" office:value="1421095" table:style-name="ce36">
            <text:p>1.421.095</text:p>
          </table:table-cell>
          <table:table-cell office:value-type="float" office:value="1337727" table:style-name="ce37">
            <text:p>1.337.727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Correcciones valorativas por deterioro (+/-).<text:s/></text:p>
          </table:table-cell>
          <table:table-cell office:value-type="float" office:value="-199714" table:style-name="ce35">
            <text:p>-199.714</text:p>
          </table:table-cell>
          <table:table-cell office:value-type="float" office:value="-169608" table:style-name="ce36">
            <text:p>-169.608</text:p>
          </table:table-cell>
          <table:table-cell office:value-type="float" office:value="-180900" table:style-name="ce37">
            <text:p>-180.9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Variación de provisiones (+/-).<text:s/></text:p>
          </table:table-cell>
          <table:table-cell office:value-type="float" office:value="827386" table:style-name="ce35">
            <text:p>827.386</text:p>
          </table:table-cell>
          <table:table-cell office:value-type="float" office:value="1905590" table:style-name="ce36">
            <text:p>1.905.590</text:p>
          </table:table-cell>
          <table:table-cell office:value-type="float" office:value="3139347" table:style-name="ce37">
            <text:p>3.139.347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Imputación de subvenciones (-)<text:s/></text:p>
          </table:table-cell>
          <table:table-cell table:style-name="ce35"/>
          <table:table-cell office:value-type="float" office:value="-312738" table:style-name="ce36">
            <text:p>-312.738</text:p>
          </table:table-cell>
          <table:table-cell office:value-type="float" office:value="-812057" table:style-name="ce37">
            <text:p>-812.057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Resultados por bajas y enajenaciones del inmovilizado (+/-).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Resultados por bajas y enajenaciones de instrumentos financieros (+/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g) Ingresos financieros (-).<text:s/></text:p>
          </table:table-cell>
          <table:table-cell office:value-type="float" office:value="-1072" table:style-name="ce35">
            <text:p>-1.072</text:p>
          </table:table-cell>
          <table:table-cell office:value-type="float" office:value="-2114" table:style-name="ce36">
            <text:p>-2.114</text:p>
          </table:table-cell>
          <table:table-cell office:value-type="float" office:value="-3120" table:style-name="ce37">
            <text:p>-3.12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h) Gastos financieros (+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i) Diferencias de cambio (+/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j) Variación de valor razonable en instrumentos financieros (+/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k) Otros ingresos y gastos (-/+).<text:s/></text:p>
          </table:table-cell>
          <table:table-cell office:value-type="float" office:value="-250072" table:style-name="ce35">
            <text:p>-250.072</text:p>
          </table:table-cell>
          <table:table-cell office:value-type="float" office:value="-2807" table:style-name="ce36">
            <text:p>-2.807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3. Cambios en el capital corriente.<text:s/></text:p>
          </table:table-cell>
          <table:table-cell office:value-type="float" office:value="-1085033" table:formula="of:=+[.B26]+[.B27]+[.B28]+[.B29]+[.B30]+[.B31]" table:style-name="ce30">
            <text:p>-1.085.033</text:p>
          </table:table-cell>
          <table:table-cell office:value-type="float" office:value="-414708" table:formula="of:=+[.C26]+[.C27]+[.C28]+[.C29]+[.C30]+[.C31]" table:style-name="ce31">
            <text:p>-414.708</text:p>
          </table:table-cell>
          <table:table-cell office:value-type="float" office:value="-2861823" table:formula="of:=+[.D26]+[.D27]+[.D28]+[.D29]+[.D30]+[.D31]" table:style-name="ce32">
            <text:p>-2.861.823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Existencias (+/-).<text:s/></text:p>
          </table:table-cell>
          <table:table-cell office:value-type="float" office:value="-362905" table:style-name="ce35">
            <text:p>-362.905</text:p>
          </table:table-cell>
          <table:table-cell office:value-type="float" office:value="-774425" table:style-name="ce36">
            <text:p>-774.425</text:p>
          </table:table-cell>
          <table:table-cell office:value-type="float" office:value="-1568055" table:style-name="ce37">
            <text:p>-1.568.055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Deudores y otras cuentas a cobrar (+/-).<text:s/></text:p>
          </table:table-cell>
          <table:table-cell office:value-type="float" office:value="203075" table:style-name="ce35">
            <text:p>203.075</text:p>
          </table:table-cell>
          <table:table-cell office:value-type="float" office:value="-520494" table:style-name="ce36">
            <text:p>-520.494</text:p>
          </table:table-cell>
          <table:table-cell office:value-type="float" office:value="-182113" table:style-name="ce37">
            <text:p>-182.113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Otros activos corrientes (+/-).<text:s/></text:p>
          </table:table-cell>
          <table:table-cell office:value-type="float" office:value="-200" table:style-name="ce35">
            <text:p>-200</text:p>
          </table:table-cell>
          <table:table-cell office:value-type="float" office:value="15000" table:style-name="ce36">
            <text:p>15.00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Acreedores y otras cuentas a pagar (+/-).<text:s/></text:p>
          </table:table-cell>
          <table:table-cell office:value-type="float" office:value="-920557" table:style-name="ce126">
            <text:p>-920.557</text:p>
          </table:table-cell>
          <table:table-cell office:value-type="float" office:value="862312" table:style-name="ce127">
            <text:p>862.312</text:p>
          </table:table-cell>
          <table:table-cell office:value-type="float" office:value="-1111655" table:style-name="ce103">
            <text:p>-1.111.655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pasivos corrientes (+/-).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Otros activos y pasivos no corrientes (+/-).<text:s/></text:p>
          </table:table-cell>
          <table:table-cell office:value-type="float" office:value="-4446" table:style-name="ce35">
            <text:p>-4.446</text:p>
          </table:table-cell>
          <table:table-cell office:value-type="float" office:value="2899" table:style-name="ce36">
            <text:p>2.899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4. Otros flujos de efectivo de las actividades de explotación.<text:s/></text:p>
          </table:table-cell>
          <table:table-cell office:value-type="float" office:value="72176" table:formula="of:=[.B33]+[.B34]+[.B35]+[.B36]+[.B37]" table:style-name="ce30">
            <text:p>72.176</text:p>
          </table:table-cell>
          <table:table-cell office:value-type="float" office:value="76025" table:formula="of:=[.C33]+[.C34]+[.C35]+[.C36]+[.C37]" table:style-name="ce31">
            <text:p>76.025</text:p>
          </table:table-cell>
          <table:table-cell office:value-type="float" office:value="0" table:formula="of:=[.D33]+[.D34]+[.D35]+[.D36]+[.D37]" table:style-name="ce32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Pagos de intereses (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Cobros de dividendos (+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Cobros de intereses (+).<text:s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Cobros (pagos) por impuesto sobre beneficios (+/-).<text:s/></text:p>
          </table:table-cell>
          <table:table-cell office:value-type="float" office:value="72175" table:style-name="ce35">
            <text:p>72.175</text:p>
          </table:table-cell>
          <table:table-cell office:value-type="float" office:value="76022" table:style-name="ce36">
            <text:p>76.022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pagos (cobros) (-/+)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8">
            <text:p>5. Flujos de efectivo de las actividades de explotación (+/-1+/-2+/-3+/-4)<text:s/></text:p>
          </table:table-cell>
          <table:table-cell office:value-type="float" office:value="-174336" table:formula="of:=+[.B12]+[.B13]+[.B25]+[.B32]" table:style-name="ce129">
            <text:p>-174.336</text:p>
          </table:table-cell>
          <table:table-cell office:value-type="float" office:value="5532177" table:formula="of:=+[.C12]+[.C13]+[.C25]+[.C32]" table:style-name="ce130">
            <text:p>5.532.177</text:p>
          </table:table-cell>
          <table:table-cell office:value-type="float" office:value="4148276" table:formula="of:=+[.D12]+[.D13]+[.D25]+[.D32]" table:style-name="ce131">
            <text:p>4.148.276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32">
            <text:p>B) FLUJOS DE EFECTIVO DE LAS ACTIVIDADES DE INVERSIÓN</text:p>
          </table:table-cell>
          <table:table-cell table:style-name="ce30"/>
          <table:table-cell table:style-name="ce31"/>
          <table:table-cell table:style-name="ce32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6. Pagos por inversiones (-).<text:s/></text:p>
          </table:table-cell>
          <table:table-cell office:value-type="float" office:value="-138446" table:formula="of:=[.B41]+[.B42]+[.B43]+[.B44]+[.B45]+[.B46]+[.B47]" table:style-name="ce30">
            <text:p>-138.446</text:p>
          </table:table-cell>
          <table:table-cell office:value-type="float" office:value="-1264694" table:formula="of:=[.C41]+[.C42]+[.C43]+[.C44]+[.C45]+[.C46]+[.C47]" table:style-name="ce31">
            <text:p>-1.264.694</text:p>
          </table:table-cell>
          <table:table-cell office:value-type="float" office:value="-2800000" table:formula="of:=[.D41]+[.D42]+[.D43]+[.D44]+[.D45]+[.D46]+[.D47]" table:style-name="ce32">
            <text:p>-2.800.0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Empresas del grupo y asociada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Inmovilizado intangible.<text:s/></text:p>
          </table:table-cell>
          <table:table-cell office:value-type="float" office:value="-3560" table:style-name="ce35">
            <text:p>-3.56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Inmovilizado material.<text:s/></text:p>
          </table:table-cell>
          <table:table-cell office:value-type="float" office:value="-90652" table:style-name="ce35">
            <text:p>-90.652</text:p>
          </table:table-cell>
          <table:table-cell office:value-type="float" office:value="-236266" table:style-name="ce36">
            <text:p>-236.266</text:p>
          </table:table-cell>
          <table:table-cell office:value-type="float" office:value="-2800000" table:style-name="ce37">
            <text:p>-2.800.0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Inversiones inmobiliarias.<text:s/></text:p>
          </table:table-cell>
          <table:table-cell office:value-type="float" office:value="-44234" table:style-name="ce35">
            <text:p>-44.234</text:p>
          </table:table-cell>
          <table:table-cell office:value-type="float" office:value="-28428" table:style-name="ce36">
            <text:p>-28.428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activos financieros.<text:s/></text:p>
          </table:table-cell>
          <table:table-cell table:style-name="ce35"/>
          <table:table-cell office:value-type="float" office:value="-1000000" table:style-name="ce36">
            <text:p>-1.000.000</text:p>
          </table:table-cell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Activos no corrientes mantenidos para venta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g) Otros activo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7. Cobros por desinversiones (+).<text:s/></text:p>
          </table:table-cell>
          <table:table-cell office:value-type="float" office:value="36776" table:formula="of:=[.B49]+[.B50]+[.B51]+[.B52]+[.B53]+[.B54]+[.B55]" table:style-name="ce30">
            <text:p>36.776</text:p>
          </table:table-cell>
          <table:table-cell office:value-type="float" office:value="36776" table:formula="of:=[.C49]+[.C50]+[.C51]+[.C52]+[.C53]+[.C54]+[.C55]" table:style-name="ce31">
            <text:p>36.776</text:p>
          </table:table-cell>
          <table:table-cell office:value-type="float" office:value="36776" table:formula="of:=[.D49]+[.D50]+[.D51]+[.D52]+[.D53]+[.D54]+[.D55]" table:style-name="ce32">
            <text:p>36.776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Empresas del grupo y asociada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Inmovilizado intangible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Inmovilizado material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Inversiones inmobiliarias.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activos financieros.<text:s/></text:p>
          </table:table-cell>
          <table:table-cell office:value-type="float" office:value="36776" table:style-name="ce35">
            <text:p>36.776</text:p>
          </table:table-cell>
          <table:table-cell office:value-type="float" office:value="36776" table:style-name="ce36">
            <text:p>36.776</text:p>
          </table:table-cell>
          <table:table-cell office:value-type="float" office:value="36776" table:style-name="ce37">
            <text:p>36.776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Activos no corrientes mantenidos para venta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g) Otros activo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8">
            <text:p>8. Flujos de efectivo de las actividades de inversión (6+7)<text:s/></text:p>
          </table:table-cell>
          <table:table-cell office:value-type="float" office:value="-101670" table:formula="of:=[.B40]+[.B48]" table:style-name="ce129">
            <text:p>-101.670</text:p>
          </table:table-cell>
          <table:table-cell office:value-type="float" office:value="-1227918" table:formula="of:=[.C40]+[.C48]" table:style-name="ce130">
            <text:p>-1.227.918</text:p>
          </table:table-cell>
          <table:table-cell office:value-type="float" office:value="-2763224" table:formula="of:=[.D40]+[.D48]" table:style-name="ce131">
            <text:p>-2.763.224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32">
            <text:p>C) FLUJOS DE EFECTIVO DE LAS ACTIVIDADES DE FINANCIACIÓN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4">
            <text:p>9. Cobros y pagos por instrumentos de patrimonio.<text:s/></text:p>
          </table:table-cell>
          <table:table-cell office:value-type="float" office:value="0" table:formula="of:=[.B59]+[.B60]+[.B61]+[.B62]+[.B63]" table:style-name="ce133">
            <text:p>0</text:p>
          </table:table-cell>
          <table:table-cell office:value-type="float" office:value="0" table:formula="of:=[.C59]+[.C60]+[.C61]+[.C62]+[.C63]" table:style-name="ce134">
            <text:p>0</text:p>
          </table:table-cell>
          <table:table-cell office:value-type="float" office:value="0" table:formula="of:=[.D59]+[.D60]+[.D61]+[.D62]+[.D63]" table:style-name="ce135">
            <text:p>0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25">
            <text:p>a) Emisión de instrumentos de patrimonio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b) Amortización de instrumentos de patrimonio (-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c) Adquisición de instrumentos de patrimonio propio (-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d) Enajenación de instrumentos de patrimonio propio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e) Subvenciones, donaciones y legados recibidos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4">
            <text:p>10. Cobros y pagos por instrumentos de pasivo financiero.<text:s/></text:p>
          </table:table-cell>
          <table:table-cell office:value-type="float" office:value="0" table:formula="of:=[.B65]+[.B70]" table:style-name="ce133">
            <text:p>0</text:p>
          </table:table-cell>
          <table:table-cell office:value-type="float" office:value="0" table:formula="of:=[.C65]+[.C70]" table:style-name="ce134">
            <text:p>0</text:p>
          </table:table-cell>
          <table:table-cell office:value-type="float" office:value="0" table:formula="of:=[.D65]+[.D70]" table:style-name="ce135">
            <text:p>0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32">
            <text:p>a) Emisión<text:s/></text:p>
          </table:table-cell>
          <table:table-cell office:value-type="float" office:value="0" table:formula="of:=[.B66]+[.B67]+[.B68]+[.B69]" table:style-name="ce133">
            <text:p>0</text:p>
          </table:table-cell>
          <table:table-cell office:value-type="float" office:value="0" table:formula="of:=[.C66]+[.C67]+[.C68]+[.C69]" table:style-name="ce134">
            <text:p>0</text:p>
          </table:table-cell>
          <table:table-cell office:value-type="float" office:value="0" table:formula="of:=[.D66]+[.D67]+[.D68]+[.D69]" table:style-name="ce135">
            <text:p>0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25">
            <text:p>1. Obligaciones y otros valores negociables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1">
          <table:table-cell office:value-type="string" table:style-name="ce125">
            <text:p>2. Deudas con entidades de crédito (+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3. Deudas con empresas del grupo y asociadas (+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4. Otras deudas (+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32">
            <text:p>b) Devolución y amortización de<text:s/></text:p>
          </table:table-cell>
          <table:table-cell office:value-type="float" office:value="0" table:formula="of:=[.B71]+[.B72]+[.B73]+[.B74]" table:style-name="ce133">
            <text:p>0</text:p>
          </table:table-cell>
          <table:table-cell office:value-type="float" office:value="0" table:formula="of:=[.C71]+[.C72]+[.C73]+[.C74]" table:style-name="ce134">
            <text:p>0</text:p>
          </table:table-cell>
          <table:table-cell office:value-type="float" office:value="0" table:formula="of:=[.D71]+[.D72]+[.D73]+[.D74]" table:style-name="ce1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1. Obligaciones y otros valores negociable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2. Deudas con entidades de crédito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3. Deudas con empresas del grupo y asociada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4. Otras deuda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4">
            <text:p>11. Pagos por dividendos y remuneraciones de otros instrumentos de patrimonio.<text:s/></text:p>
          </table:table-cell>
          <table:table-cell office:value-type="float" office:value="0" table:formula="of:=[.B76]+[.B77]" table:style-name="ce133">
            <text:p>0</text:p>
          </table:table-cell>
          <table:table-cell office:value-type="float" office:value="0" table:formula="of:=[.C76]+[.C77]" table:style-name="ce134">
            <text:p>0</text:p>
          </table:table-cell>
          <table:table-cell office:value-type="float" office:value="0" table:formula="of:=[.D76]+[.D77]" table:style-name="ce1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a) Dividendo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b) Remuneración de otros instrumentos de patrimonio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8">
            <text:p>12. Flujos de efectivo de las actividades de financiación (+/-9+/-10-11)<text:s/></text:p>
          </table:table-cell>
          <table:table-cell office:value-type="float" office:value="0" table:formula="of:=[.B58]+[.B64]+[.B75]" table:style-name="ce129">
            <text:p>0</text:p>
          </table:table-cell>
          <table:table-cell office:value-type="float" office:value="0" table:formula="of:=[.C58]+[.C64]+[.C75]" table:style-name="ce130">
            <text:p>0</text:p>
          </table:table-cell>
          <table:table-cell office:value-type="float" office:value="0" table:formula="of:=[.D58]+[.D64]+[.D75]" table:style-name="ce13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D) Efecto de las variaciones de los tipos de cambio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32">
            <text:p>E) AUMENTO/DISMINUCIÓN NETA DEL EFECTIVO O EQUIVALENTES (+/-5+/-8+/-12+/-D)<text:s/></text:p>
          </table:table-cell>
          <table:table-cell office:value-type="float" office:value="-276006" table:formula="of:=[.B38]+[.B56]+[.B78]+[.B79]" table:style-name="ce133">
            <text:p>-276.006</text:p>
          </table:table-cell>
          <table:table-cell office:value-type="float" office:value="4304259" table:formula="of:=[.C38]+[.C56]+[.C78]+[.C79]" table:style-name="ce134">
            <text:p>4.304.259</text:p>
          </table:table-cell>
          <table:table-cell office:value-type="float" office:value="1385052" table:formula="of:=[.D38]+[.D56]+[.D78]+[.D79]" table:style-name="ce135">
            <text:p>1.385.052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Efectivo o equivalentes al comienzo del ejercicio.<text:s/></text:p>
          </table:table-cell>
          <table:table-cell office:value-type="float" office:value="6877713" table:style-name="ce136">
            <text:p>6.877.713</text:p>
          </table:table-cell>
          <table:table-cell office:value-type="float" office:value="6601707" table:formula="of:=+[.B82]" table:style-name="ce137">
            <text:p>6.601.707</text:p>
          </table:table-cell>
          <table:table-cell office:value-type="float" office:value="10905966" table:style-name="ce138">
            <text:p>10.905.966</text:p>
          </table:table-cell>
          <table:table-cell table:number-columns-repeated="16380"/>
        </table:table-row>
        <table:table-row table:style-name="ro5">
          <table:table-cell office:value-type="string" table:style-name="ce139">
            <text:p>Efectivo o equivalentes al final del ejercicio.<text:s/></text:p>
          </table:table-cell>
          <table:table-cell office:value-type="float" office:value="6601707" table:formula="of:=+[.B80]+[.B81]" table:style-name="ce140">
            <text:p>6.601.707</text:p>
          </table:table-cell>
          <table:table-cell office:value-type="float" office:value="10905966" table:formula="of:=+[.C81]+[.C80]" table:style-name="ce141">
            <text:p>10.905.966</text:p>
          </table:table-cell>
          <table:table-cell office:value-type="float" office:value="12291018" table:formula="of:=+[.D81]+[.D80]" table:style-name="ce142">
            <text:p>12.291.018</text:p>
          </table:table-cell>
          <table:table-cell table:number-columns-repeated="16380"/>
        </table:table-row>
        <table:table-row table:number-rows-repeated="14" table:style-name="ro1">
          <table:table-cell table:style-name="ce3"/>
          <table:table-cell table:number-columns-repeated="3" table:style-name="ce84"/>
          <table:table-cell table:number-columns-repeated="16380"/>
        </table:table-row>
        <table:table-row table:number-rows-repeated="49" table:style-name="ro1">
          <table:table-cell table:style-name="ce3"/>
          <table:table-cell table:number-columns-repeated="3" table:style-name="ce84"/>
          <table:table-cell table:number-columns-repeated="16380" table:style-name="ce3"/>
        </table:table-row>
        <table:table-row table:number-rows-repeated="1048431" table:style-name="ro1">
          <table:table-cell table:number-columns-repeated="16384"/>
        </table:table-row>
      </table:table>
      <table:table table:name="EIG" table:style-name="ta1">
        <table:table-column table:style-name="co1" table:default-cell-style-name="ce4"/>
        <table:table-column table:style-name="co9" table:default-cell-style-name="ce4"/>
        <table:table-column table:style-name="co3" table:number-columns-repeated="3" table:default-cell-style-name="ce85"/>
        <table:table-column table:style-name="co4" table:default-cell-style-name="ce3"/>
        <table:table-column table:style-name="co5" table:number-columns-repeated="12" table:default-cell-style-name="ce3"/>
        <table:table-column table:style-name="co5" table:number-columns-repeated="16366" table:default-cell-style-name="ce4"/>
        <table:table-row table:style-name="ro1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5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4">
            <text:p>CIUDAD AGROALIMENTARIA DE TUDELA, S.L.</text:p>
          </table:table-cell>
          <table:covered-table-cell table:number-columns-repeated="4"/>
          <table:table-cell table:number-columns-repeated="13" table:style-name="ce9"/>
          <table:table-cell table:number-columns-repeated="16366" table:style-name="ce10"/>
        </table:table-row>
        <table:table-row table:style-name="ro4">
          <table:table-cell table:number-columns-repeated="2" table:style-name="ce87"/>
          <table:table-cell table:number-columns-repeated="3" table:style-name="ce6"/>
          <table:table-cell table:number-columns-repeated="13" table:style-name="ce7"/>
          <table:table-cell table:number-columns-repeated="16366" table:style-name="ce8"/>
        </table:table-row>
        <table:table-row table:style-name="ro1">
          <table:table-cell table:style-name="ce88"/>
          <table:table-cell table:style-name="ce89"/>
          <table:table-cell table:number-columns-repeated="2" table:style-name="ce12"/>
          <table:table-cell table:style-name="ce13"/>
          <table:table-cell table:number-columns-repeated="13" table:style-name="ce3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4">
            <text:p>ESTADO DE CAMBIOS EN EL PATRIMONIO NETO</text:p>
          </table:table-cell>
          <table:covered-table-cell table:number-columns-repeated="4"/>
          <table:table-cell table:number-columns-repeated="13" table:style-name="ce3"/>
          <table:table-cell table:number-columns-repeated="16366"/>
        </table:table-row>
        <table:table-row table:style-name="ro1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number-columns-repeated="13" table:style-name="ce3"/>
          <table:table-cell table:number-columns-repeated="16366"/>
        </table:table-row>
        <table:table-row table:style-name="ro1">
          <table:table-cell office:value-type="string" table:style-name="ce16">
            <text:p>Unidad: Euros</text:p>
          </table:table-cell>
          <table:table-cell table:style-name="ce90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13" table:style-name="ce3"/>
          <table:table-cell table:number-columns-repeated="16366"/>
        </table:table-row>
        <table:table-row table:style-name="ro7">
          <table:table-cell table:style-name="ce93"/>
          <table:table-cell table:style-name="ce17"/>
          <table:table-cell office:value-type="date" office:date-value="2020-12-31T00:00:00" table:style-name="ce20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3" table:style-name="ce3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89">
            <text:p>ESTADO DE CAMBIOS EN EL PATRIMONIO NETO</text:p>
          </table:table-cell>
          <table:covered-table-cell table:number-columns-repeated="4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3"/>
          <table:table-cell office:value-type="string" table:style-name="ce144">
            <text:p>A) Resultado de la cuenta de pérdidas y ganancias<text:s/></text:p>
          </table:table-cell>
          <table:table-cell office:value-type="float" office:value="-986729" table:style-name="ce129">
            <text:p>-986.729</text:p>
          </table:table-cell>
          <table:table-cell office:value-type="float" office:value="2840461" table:style-name="ce129">
            <text:p>2.840.461</text:p>
          </table:table-cell>
          <table:table-cell office:value-type="float" office:value="3306769" table:style-name="ce145">
            <text:p>3.306.769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7">
            <text:p>Ingresos y gastos imputados directamente al patrimonio neto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9">
            <text:p>I. Por valoración instrumentos financieros.<text:s/></text:p>
          </table:table-cell>
          <table:table-cell office:value-type="float" office:value="0" table:formula="of:=[.C16]+[.C17]" table:style-name="ce30">
            <text:p>0</text:p>
          </table:table-cell>
          <table:table-cell office:value-type="float" office:value="0" table:formula="of:=[.D16]+[.D17]" table:style-name="ce31">
            <text:p>0</text:p>
          </table:table-cell>
          <table:table-cell office:value-type="float" office:value="0" table:formula="of:=[.E16]+[.E17]" table:style-name="ce31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00), (89), 900, 991, 992</text:p>
          </table:table-cell>
          <table:table-cell office:value-type="string" table:style-name="ce150">
            <text:p>1. Activos financieros disponibles para la venta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50">
            <text:p>2. Otros ingresos/gastos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10), 910</text:p>
          </table:table-cell>
          <table:table-cell office:value-type="string" table:style-name="ce149">
            <text:p>II. Por coberturas de flujos de efectivo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94" table:style-name="ce146">
            <text:p>94</text:p>
          </table:table-cell>
          <table:table-cell office:value-type="string" table:style-name="ce149">
            <text:p>III. Subvenciones, donaciones y legados recibidos.<text:s/></text:p>
          </table:table-cell>
          <table:table-cell table:style-name="ce30"/>
          <table:table-cell office:value-type="float" office:value="312738" table:style-name="ce31">
            <text:p>312.738</text:p>
          </table:table-cell>
          <table:table-cell office:value-type="float" office:value="812057" table:style-name="ce148">
            <text:p>812.05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5), 95</text:p>
          </table:table-cell>
          <table:table-cell office:value-type="string" table:style-name="ce149">
            <text:p>IV. Por ganancias y pérdidas actuariales y otros ajustes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300)*, 8301*, (833), 834, 835, <text:s text:c="2"/>838</text:p>
          </table:table-cell>
          <table:table-cell office:value-type="string" table:style-name="ce149">
            <text:p>V. Efecto impositivo.<text:s/></text:p>
          </table:table-cell>
          <table:table-cell table:style-name="ce30"/>
          <table:table-cell office:value-type="float" office:value="-87567" table:style-name="ce31">
            <text:p>-87.567</text:p>
          </table:table-cell>
          <table:table-cell office:value-type="float" office:value="-227376" table:style-name="ce148">
            <text:p>-227.37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9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4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129">
            <text:p>0</text:p>
          </table:table-cell>
          <table:table-cell office:value-type="float" office:value="225171" table:formula="of:=[.D15]+[.D18]+[.D19]+[.D20]+[.D21]" table:style-name="ce130">
            <text:p>225.171</text:p>
          </table:table-cell>
          <table:table-cell office:value-type="float" office:value="584681" table:formula="of:=[.E15]+[.E18]+[.E19]+[.E20]+[.E21]" table:style-name="ce152">
            <text:p>584.681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7">
            <text:p>Transferencias a la cuenta de pérdidas y ganancias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9">
            <text:p>VI. Por valoración de instrumentos financieros.<text:s/></text:p>
          </table:table-cell>
          <table:table-cell office:value-type="float" office:value="0" table:formula="of:=[.C28]+[.C29]" table:style-name="ce30">
            <text:p>0</text:p>
          </table:table-cell>
          <table:table-cell office:value-type="float" office:value="0" table:formula="of:=[.D28]+[.D29]" table:style-name="ce31">
            <text:p>0</text:p>
          </table:table-cell>
          <table:table-cell office:value-type="float" office:value="0" table:formula="of:=[.E28]+[.E29]" table:style-name="ce31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02), 902, 993, 994</text:p>
          </table:table-cell>
          <table:table-cell office:value-type="string" table:style-name="ce150">
            <text:p>1. Activos financieros disponibles para la venta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50">
            <text:p>2. Otros ingresos/gastos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12), 912</text:p>
          </table:table-cell>
          <table:table-cell office:value-type="string" table:style-name="ce149">
            <text:p>VII. Por coberturas de flujos de efectivo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84" table:style-name="ce146">
            <text:p>84</text:p>
          </table:table-cell>
          <table:table-cell office:value-type="string" table:style-name="ce149">
            <text:p>VIII. Subvenciones, donaciones y legados recibidos.<text:s/></text:p>
          </table:table-cell>
          <table:table-cell table:style-name="ce30"/>
          <table:table-cell office:value-type="float" office:value="-312738" table:style-name="ce31">
            <text:p>-312.738</text:p>
          </table:table-cell>
          <table:table-cell office:value-type="float" office:value="-812057" table:style-name="ce148">
            <text:p>-812.05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8301*, (836), (837)</text:p>
          </table:table-cell>
          <table:table-cell office:value-type="string" table:style-name="ce149">
            <text:p>IX. Efecto impositivo.<text:s/></text:p>
          </table:table-cell>
          <table:table-cell table:style-name="ce133"/>
          <table:table-cell office:value-type="float" office:value="87567" table:style-name="ce134">
            <text:p>87.567</text:p>
          </table:table-cell>
          <table:table-cell office:value-type="float" office:value="227376" table:style-name="ce153">
            <text:p>227.37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4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129">
            <text:p>0</text:p>
          </table:table-cell>
          <table:table-cell office:value-type="float" office:value="-225171" table:formula="of:=[.D27]+[.D30]+[.D31]+[.D32]" table:style-name="ce130">
            <text:p>-225.171</text:p>
          </table:table-cell>
          <table:table-cell office:value-type="float" office:value="-584681" table:formula="of:=[.E27]+[.E30]+[.E31]+[.E32]" table:style-name="ce152">
            <text:p>-584.681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54"/>
          <table:table-cell office:value-type="string" table:style-name="ce155">
            <text:p>TOTAL DE INGRESOS Y GASTOS RECONOCIDOS (A + B + C)</text:p>
          </table:table-cell>
          <table:table-cell office:value-type="float" office:value="-986729" table:formula="of:=[.C11]+[.C23]+[.C33]" table:style-name="ce156">
            <text:p>-986.729</text:p>
          </table:table-cell>
          <table:table-cell office:value-type="float" office:value="2840461" table:formula="of:=[.D11]+[.D23]+[.D33]" table:style-name="ce157">
            <text:p>2.840.461</text:p>
          </table:table-cell>
          <table:table-cell office:value-type="float" office:value="3306769" table:formula="of:=[.E11]+[.E23]+[.E33]" table:style-name="ce157">
            <text:p>3.306.769</text:p>
          </table:table-cell>
          <table:table-cell table:number-columns-repeated="16379" table:style-name="ce26"/>
        </table:table-row>
        <table:table-row table:number-rows-repeated="2" table:style-name="ro9">
          <table:table-cell table:number-columns-repeated="2" table:style-name="ce26"/>
          <table:table-cell table:number-columns-repeated="3" table:style-name="ce118"/>
          <table:table-cell table:number-columns-repeated="16379" table:style-name="ce26"/>
        </table:table-row>
        <table:table-row table:number-rows-repeated="79" table:style-name="ro1">
          <table:table-cell table:number-columns-repeated="2" table:style-name="ce3"/>
          <table:table-cell table:number-columns-repeated="3" table:style-name="ce84"/>
          <table:table-cell table:number-columns-repeated="16379" table:style-name="ce3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PG.XLS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211212</meta:initial-creator>
    <dc:creator>d435174</dc:creator>
    <meta:creation-date>2021-04-19T08:53:03Z</meta:creation-date>
    <dc:date>2022-07-04T10:23:35Z</dc:date>
  </office:meta>
</office:document-meta>
</file>