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Helvetica" svg:font-family="Helvetic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1mm"/>
    </style:style>
    <style:style style:name="co2" style:family="table-column">
      <style:table-column-properties fo:break-before="auto" style:column-width="133.28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3.7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41.32mm"/>
    </style:style>
    <style:style style:name="co7" style:family="table-column">
      <style:table-column-properties fo:break-before="auto" style:column-width="153.76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59.4mm"/>
    </style:style>
    <style:style style:name="co10" style:family="table-column">
      <style:table-column-properties fo:break-before="auto" style:column-width="20.92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3.6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5.5mm" fo:break-before="page" style:use-optimal-row-height="true"/>
    </style:style>
    <style:style style:name="ro11" style:family="table-row">
      <style:table-row-properties style:row-height="7.2mm" fo:break-before="auto" style:use-optimal-row-height="true"/>
    </style:style>
    <style:style style:name="ro12" style:family="table-row">
      <style:table-row-properties style:row-height="14.39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yg">
      <style:table-properties table:display="true" style:writing-mode="lr-tb"/>
    </style:style>
    <style:style style:name="ta3" style:family="table" style:master-page-name="PageStyle_5f_EFE">
      <style:table-properties table:display="true" style:writing-mode="lr-tb"/>
    </style:style>
    <style:style style:name="ta4" style:family="table" style:master-page-name="PageStyle_5f_EIG">
      <style:table-properties table:display="true" style:writing-mode="lr-tb"/>
    </style:style>
    <style:style style:name="ta5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8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.5pt" fo:font-style="normal" fo:text-shadow="none" style:text-underline-style="none" fo:font-weight="normal" style:font-size-asian="7.5pt" style:font-style-asian="normal" style:font-weight-asian="normal" style:font-name-complex="Helvetica" style:font-size-complex="7.5pt" style:font-style-complex="normal" style:font-weight-complex="normal"/>
    </style:style>
    <style:style style:name="ce1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rotation-align="none"/>
    </style:style>
    <style:style style:name="ce27" style:family="table-cell" style:parent-style-name="Default">
      <style:table-cell-properties style:cell-protect="protected" style:print-content="true" style:rotation-align="none"/>
    </style:style>
    <style:style style:name="ce28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Normal_5f_CPG.XLS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5f_CPG.XLS" style:data-style-name="N10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style:rotation-align="none"/>
    </style:style>
    <style:style style:name="ce100" style:family="table-cell" style:parent-style-name="Default" style:data-style-name="N3">
      <style:table-cell-properties fo:background-color="#96969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Normal_5f_CPG.XLS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fo:border-left="1.76pt solid #000000" fo:border-right="none" style:rotation-align="none" fo:border-top="none"/>
    </style:style>
    <style:style style:name="ce105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Normal_5f_CPG.XLS" style:data-style-name="N3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Normal_5f_CPG.XLS" style:data-style-name="N3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Normal_5f_CPG.XLS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5f_CPG.XLS" style:data-style-name="N1003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5f_CPG.XLS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Normal_5f_CPG.XLS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Normal_5f_CPG.XLS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Normal_5f_CPG.XLS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3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3">
      <style:table-cell-properties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Normal_5f_CPG.XLS" style:data-style-name="N3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Normal_5f_CPG.XLS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Normal_5f_CPG.XLS" style:data-style-name="N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Normal_5f_CPG.XLS" style:data-style-name="N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Normal_5f_CPG.XLS" style:data-style-name="N3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" table:style-name="ta1" table:protected="true" table:protection-key="pDlNYU/Qa1K2m6yurB72xzgi4bw=" table:protection-key-digest-algorithm="http://docs.oasis-open.org/office/ns/table/legacy-hash-excel" loext:protection-key-digest-algorithm-2="http://www.w3.org/2000/09/xmldsig#sha1" table:print-ranges="Balance.A1:Balance.E12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61"/>
        <table:table-column table:style-name="co4" table:default-cell-style-name="ce26"/>
        <table:table-column table:style-name="co5" table:number-columns-repeated="25" table:default-cell-style-name="ce26"/>
        <table:table-column table:style-name="co5" table:number-columns-repeated="993" table:default-cell-style-name="ce27"/>
        <table:table-header-rows>
          <table:table-row table:style-name="ro1">
            <table:table-cell table:style-name="ce1" table:number-columns-repeated="2"/>
            <table:table-cell table:style-name="ce45" table:number-columns-repeated="3"/>
            <table:table-cell table:number-columns-repeated="1019"/>
          </table:table-row>
          <table:table-row table:style-name="ro2">
            <table:table-cell table:style-name="ce2" table:number-columns-repeated="2"/>
            <table:table-cell table:style-name="ce46" table:number-columns-repeated="3"/>
            <table:table-cell table:style-name="ce89" table:number-columns-repeated="26"/>
            <table:table-cell table:style-name="ce94" table:number-columns-repeated="993"/>
          </table:table-row>
          <table:table-row table:style-name="ro3">
            <table:table-cell table:style-name="ce3" office:value-type="string" calcext:value-type="string" table:number-columns-spanned="5" table:number-rows-spanned="1">
              <text:p>CIUDAD AGROALIMENTARIA DE TUDELA, S.L.</text:p>
            </table:table-cell>
            <table:covered-table-cell table:number-columns-repeated="3" table:style-name="ce28"/>
            <table:covered-table-cell table:style-name="ce73"/>
            <table:table-cell table:style-name="ce90" table:number-columns-repeated="26"/>
            <table:table-cell table:style-name="ce95" table:number-columns-repeated="993"/>
          </table:table-row>
          <table:table-row table:style-name="ro4">
            <table:table-cell table:style-name="ce2" table:number-columns-repeated="2"/>
            <table:table-cell table:style-name="ce46" table:number-columns-repeated="3"/>
            <table:table-cell table:style-name="ce89" table:number-columns-repeated="26"/>
            <table:table-cell table:style-name="ce94" table:number-columns-repeated="993"/>
          </table:table-row>
          <table:table-row table:style-name="ro1">
            <table:table-cell table:style-name="ce1"/>
            <table:table-cell table:style-name="ce29"/>
            <table:table-cell table:style-name="ce47" table:number-columns-repeated="3"/>
            <table:table-cell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BALANCE DE SITUACIÓN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6">
            <table:table-cell table:style-name="ce5" table:number-columns-repeated="4"/>
            <table:table-cell table:style-name="ce74"/>
            <table:table-cell table:number-columns-repeated="1019"/>
          </table:table-row>
          <table:table-row table:style-name="ro1">
            <table:table-cell table:style-name="ce6" office:value-type="string" calcext:value-type="string">
              <text:p>Unidad: Euros</text:p>
            </table:table-cell>
            <table:table-cell table:style-name="ce30"/>
            <table:table-cell table:style-name="ce48" office:value-type="string" calcext:value-type="string">
              <text:p>Datos reales</text:p>
            </table:table-cell>
            <table:table-cell table:style-name="ce48" office:value-type="string" calcext:value-type="string">
              <text:p>Estimación</text:p>
            </table:table-cell>
            <table:table-cell table:style-name="ce48" office:value-type="string" calcext:value-type="string">
              <text:p>Previsión</text:p>
            </table:table-cell>
            <table:table-cell table:style-name="ce7" table:number-columns-repeated="2"/>
            <table:table-cell table:number-columns-repeated="1017"/>
          </table:table-row>
          <table:table-row table:style-name="ro7">
            <table:table-cell table:style-name="ce7"/>
            <table:table-cell table:style-name="ce30"/>
            <table:table-cell table:style-name="ce49" office:value-type="date" office:date-value="2018-12-31" calcext:value-type="date">
              <text:p>31/12/2018</text:p>
            </table:table-cell>
            <table:table-cell table:style-name="ce49" office:value-type="date" office:date-value="2019-12-31" calcext:value-type="date">
              <text:p>31/12/2019</text:p>
            </table:table-cell>
            <table:table-cell table:style-name="ce49" office:value-type="date" office:date-value="2020-12-31" calcext:value-type="date">
              <text:p>31/12/2020</text:p>
            </table:table-cell>
            <table:table-cell table:number-columns-repeated="1019"/>
          </table:table-row>
        </table:table-header-rows>
        <table:table-row table:style-name="ro5">
          <table:table-cell table:style-name="ce8" office:value-type="string" calcext:value-type="string" table:number-columns-spanned="5" table:number-rows-spanned="1">
            <text:p>BALANCE</text:p>
          </table:table-cell>
          <table:covered-table-cell table:number-columns-repeated="3" table:style-name="ce31"/>
          <table:covered-table-cell table:style-name="ce7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ACTIVO</text:p>
          </table:table-cell>
          <table:covered-table-cell table:number-columns-repeated="3" table:style-name="ce32"/>
          <table:covered-table-cell table:style-name="ce76"/>
          <table:table-cell table:number-columns-repeated="1019"/>
        </table:table-row>
        <table:table-row table:style-name="ro8">
          <table:table-cell table:style-name="ce10" office:value-type="string" calcext:value-type="string">
            <text:p>Cuentas</text:p>
          </table:table-cell>
          <table:table-cell table:style-name="ce33" office:value-type="string" calcext:value-type="string">
            <text:p>A) ACTIVO NO CORRIENTE</text:p>
          </table:table-cell>
          <table:table-cell table:style-name="ce50" table:formula="of:=[.C13]+[.C20]+[.C24]+[.C27]+[.C33]+[.C39]" office:value-type="float" office:value="34344312" calcext:value-type="float">
            <text:p>34.344.312</text:p>
          </table:table-cell>
          <table:table-cell table:style-name="ce62" table:formula="of:=[.D13]+[.D20]+[.D24]+[.D27]+[.D33]+[.D39]" office:value-type="float" office:value="33082499" calcext:value-type="float">
            <text:p>33.082.499</text:p>
          </table:table-cell>
          <table:table-cell table:style-name="ce77" table:formula="of:=[.E13]+[.E20]+[.E24]+[.E27]+[.E33]+[.E39]" office:value-type="float" office:value="33169199" calcext:value-type="float">
            <text:p>33.169.199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1"/>
          <table:table-cell table:style-name="ce34" office:value-type="string" calcext:value-type="string">
            <text:p>I. Inmovilizado intangible.</text:p>
          </table:table-cell>
          <table:table-cell table:style-name="ce51" table:formula="of:=[.C14]+[.C15]+[.C16]+[.C17]+[.C18]+[.C19]" office:value-type="float" office:value="75960" calcext:value-type="float">
            <text:p>75.960</text:p>
          </table:table-cell>
          <table:table-cell table:style-name="ce63" table:formula="of:=[.D14]+[.D15]+[.D16]+[.D17]+[.D18]+[.D19]" office:value-type="float" office:value="24687" calcext:value-type="float">
            <text:p>24.687</text:p>
          </table:table-cell>
          <table:table-cell table:style-name="ce78" table:formula="of:=[.E14]+[.E15]+[.E16]+[.E17]+[.E18]+[.E19]" office:value-type="float" office:value="12284" calcext:value-type="float">
            <text:p>12.284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0, 201, (2800), (2801), (2900) (2901)</text:p>
          </table:table-cell>
          <table:table-cell table:style-name="ce35" office:value-type="string" calcext:value-type="string">
            <text:p>1. Investigación y Desarrollo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2, (2802), (2901)</text:p>
          </table:table-cell>
          <table:table-cell table:style-name="ce35" office:value-type="string" calcext:value-type="string">
            <text:p>2. Concesiones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3, <text:s/>(2803), <text:s/>(2903)</text:p>
          </table:table-cell>
          <table:table-cell table:style-name="ce35" office:value-type="string" calcext:value-type="string">
            <text:p>3. Patentes, licencias, marcas y similares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35" office:value-type="string" calcext:value-type="string">
            <text:p>4. Fondo de comercio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6, (2806), (2906)</text:p>
          </table:table-cell>
          <table:table-cell table:style-name="ce35" office:value-type="string" calcext:value-type="string">
            <text:p>5. Aplicaciones Informáticas</text:p>
          </table:table-cell>
          <table:table-cell table:style-name="ce52" office:value-type="float" office:value="37090" calcext:value-type="float">
            <text:p>37.090</text:p>
          </table:table-cell>
          <table:table-cell table:style-name="ce64" office:value-type="float" office:value="24687" calcext:value-type="float">
            <text:p>24.687</text:p>
          </table:table-cell>
          <table:table-cell table:style-name="ce79" office:value-type="float" office:value="12284" calcext:value-type="float">
            <text:p>12.284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05, <text:s/>209, <text:s/>(2805), (2905)</text:p>
          </table:table-cell>
          <table:table-cell table:style-name="ce35" office:value-type="string" calcext:value-type="string">
            <text:p>6. Otro del Inmovilizado Intangible</text:p>
          </table:table-cell>
          <table:table-cell table:style-name="ce52" office:value-type="float" office:value="38870" calcext:value-type="float">
            <text:p>38.870</text:p>
          </table:table-cell>
          <table:table-cell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/>
          <table:table-cell table:style-name="ce34" office:value-type="string" calcext:value-type="string">
            <text:p>II. Inmovilizado material</text:p>
          </table:table-cell>
          <table:table-cell table:style-name="ce51" table:formula="of:=+[.C21]+[.C22]+[.C23]" office:value-type="float" office:value="23175049" calcext:value-type="float">
            <text:p>23.175.049</text:p>
          </table:table-cell>
          <table:table-cell table:style-name="ce63" table:formula="of:=+[.D21]+[.D22]+[.D23]" office:value-type="float" office:value="22291183" calcext:value-type="float">
            <text:p>22.291.183</text:p>
          </table:table-cell>
          <table:table-cell table:style-name="ce78" table:formula="of:=+[.E21]+[.E22]+[.E23]" office:value-type="float" office:value="21277400" calcext:value-type="float">
            <text:p>21.277.4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10, <text:s/>211, <text:s/>(2811), <text:s/>(2910), <text:s/>(2911)</text:p>
          </table:table-cell>
          <table:table-cell table:style-name="ce35" office:value-type="string" calcext:value-type="string">
            <text:p>1. Terrenos y construcciones</text:p>
          </table:table-cell>
          <table:table-cell table:style-name="ce52" office:value-type="float" office:value="6199487" calcext:value-type="float">
            <text:p>6.199.487</text:p>
          </table:table-cell>
          <table:table-cell table:style-name="ce64" office:value-type="float" office:value="6075989" calcext:value-type="float">
            <text:p>6.075.989</text:p>
          </table:table-cell>
          <table:table-cell table:style-name="ce79" office:value-type="float" office:value="5952491" calcext:value-type="float">
            <text:p>5.952.491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9">
          <table:table-cell table:style-name="ce14" office:value-type="string" calcext:value-type="string">
            <text:p>212, 213, 214, 215, 216, 217, 218, 219, (2812), (2813), (2814), (2815), (2816), (2817), (2818), (2819)</text:p>
          </table:table-cell>
          <table:table-cell table:style-name="ce35" office:value-type="string" calcext:value-type="string">
            <text:p>2. Instalaciones técnicas y otro inmovilizado material</text:p>
          </table:table-cell>
          <table:table-cell table:style-name="ce52" office:value-type="float" office:value="16966062" calcext:value-type="float">
            <text:p>16.966.062</text:p>
          </table:table-cell>
          <table:table-cell table:style-name="ce64" office:value-type="float" office:value="16131194" calcext:value-type="float">
            <text:p>16.131.194</text:p>
          </table:table-cell>
          <table:table-cell table:style-name="ce79" office:value-type="float" office:value="15324909" calcext:value-type="float">
            <text:p>15.324.909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35" office:value-type="string" calcext:value-type="string">
            <text:p>3. Inmovilizado en curso y Anticipos</text:p>
          </table:table-cell>
          <table:table-cell table:style-name="ce52" office:value-type="float" office:value="9500" calcext:value-type="float">
            <text:p>9.500</text:p>
          </table:table-cell>
          <table:table-cell table:style-name="ce64" office:value-type="float" office:value="84000" calcext:value-type="float">
            <text:p>84.000</text:p>
          </table:table-cell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/>
          <table:table-cell table:style-name="ce34" office:value-type="string" calcext:value-type="string">
            <text:p>III. Inversiones inmobiliarias.</text:p>
          </table:table-cell>
          <table:table-cell table:style-name="ce51" table:formula="of:=[.C25]+[.C26]" office:value-type="float" office:value="11086414" calcext:value-type="float">
            <text:p>11.086.414</text:p>
          </table:table-cell>
          <table:table-cell table:style-name="ce63" table:formula="of:=[.D25]+[.D26]" office:value-type="float" office:value="10491256" calcext:value-type="float">
            <text:p>10.491.256</text:p>
          </table:table-cell>
          <table:table-cell table:style-name="ce78" table:formula="of:=[.E25]+[.E26]" office:value-type="float" office:value="11635209" calcext:value-type="float">
            <text:p>11.635.209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20, (2920)</text:p>
          </table:table-cell>
          <table:table-cell table:style-name="ce35" office:value-type="string" calcext:value-type="string">
            <text:p>1. Terrenos</text:p>
          </table:table-cell>
          <table:table-cell table:style-name="ce52" office:value-type="float" office:value="3451025" calcext:value-type="float">
            <text:p>3.451.025</text:p>
          </table:table-cell>
          <table:table-cell table:style-name="ce64" office:value-type="float" office:value="3388000" calcext:value-type="float">
            <text:p>3.388.000</text:p>
          </table:table-cell>
          <table:table-cell table:style-name="ce79" office:value-type="float" office:value="3388000" calcext:value-type="float">
            <text:p>3.388.0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21, (282), (2921)</text:p>
          </table:table-cell>
          <table:table-cell table:style-name="ce35" office:value-type="string" calcext:value-type="string">
            <text:p>2. Construcciones</text:p>
          </table:table-cell>
          <table:table-cell table:style-name="ce52" office:value-type="float" office:value="7635389" calcext:value-type="float">
            <text:p>7.635.389</text:p>
          </table:table-cell>
          <table:table-cell table:style-name="ce64" office:value-type="float" office:value="7103256" calcext:value-type="float">
            <text:p>7.103.256</text:p>
          </table:table-cell>
          <table:table-cell table:style-name="ce79" office:value-type="float" office:value="8247209" calcext:value-type="float">
            <text:p>8.247.209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5"/>
          <table:table-cell table:style-name="ce34" office:value-type="string" calcext:value-type="string">
            <text:p>IV. Inversiones en empresas del grupo y asociadas a largo plazo.</text:p>
          </table:table-cell>
          <table:table-cell table:style-name="ce51" table:formula="of:=[.C28]+[.C29]+[.C30]+[.C31]+[.C32]" office:value-type="float" office:value="0" calcext:value-type="float">
            <text:p>0</text:p>
          </table:table-cell>
          <table:table-cell table:style-name="ce63" table:formula="of:=[.D28]+[.D29]+[.D30]+[.D31]+[.D32]" office:value-type="float" office:value="0" calcext:value-type="float">
            <text:p>0</text:p>
          </table:table-cell>
          <table:table-cell table:style-name="ce78" table:formula="of:=[.E28]+[.E29]+[.E30]+[.E31]+[.E32]" office:value-type="float" office:value="0" calcext:value-type="float">
            <text:p>0</text:p>
          </table:table-cell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03, 2404, (2493), (2494), (293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23, 2424, (2953), (2954)</text:p>
          </table:table-cell>
          <table:table-cell table:style-name="ce35" office:value-type="string" calcext:value-type="string">
            <text:p>2. Créditos a empresas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13, 2414, (2943), (2944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/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6"/>
          <table:table-cell table:style-name="ce35" office:value-type="string" calcext:value-type="string">
            <text:p>5. Otros activos financie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5"/>
          <table:table-cell table:style-name="ce34" office:value-type="string" calcext:value-type="string">
            <text:p>V. Inversiones financieras largo plazo.</text:p>
          </table:table-cell>
          <table:table-cell table:style-name="ce51" table:formula="of:=[.C34]+[.C35]+[.C36]+[.C37]+[.C38]" office:value-type="float" office:value="6889" calcext:value-type="float">
            <text:p>6.889</text:p>
          </table:table-cell>
          <table:table-cell table:style-name="ce63" table:formula="of:=[.D34]+[.D35]+[.D36]+[.D37]+[.D38]" office:value-type="float" office:value="275373" calcext:value-type="float">
            <text:p>275.373</text:p>
          </table:table-cell>
          <table:table-cell table:style-name="ce78" table:formula="of:=[.E34]+[.E35]+[.E36]+[.E37]+[.E38]" office:value-type="float" office:value="244306" calcext:value-type="float">
            <text:p>244.306</text:p>
          </table:table-cell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05, (2495), 250, (259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25, 252, 253, 254, (2955), (298)</text:p>
          </table:table-cell>
          <table:table-cell table:style-name="ce35" office:value-type="string" calcext:value-type="string">
            <text:p>2. Créditos a terceros </text:p>
          </table:table-cell>
          <table:table-cell table:style-name="ce52"/>
          <table:table-cell table:style-name="ce64" office:value-type="float" office:value="268484" calcext:value-type="float">
            <text:p>268.484</text:p>
          </table:table-cell>
          <table:table-cell table:style-name="ce79" office:value-type="float" office:value="237417" calcext:value-type="float">
            <text:p>237.417</text:p>
          </table:table-cell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2415, 251, (2945), (297)</text:p>
          </table:table-cell>
          <table:table-cell table:style-name="ce35" office:value-type="string" calcext:value-type="string">
            <text:p>3. Valores representativos de deuda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float" office:value="255" calcext:value-type="float">
            <text:p>255</text:p>
          </table:table-cell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/>
          <table:table-cell table:style-name="ce93" table:number-columns-repeated="2"/>
          <table:table-cell table:style-name="ce91" table:number-columns-repeated="23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<text:s/>258, 26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2" office:value-type="float" office:value="6889" calcext:value-type="float">
            <text:p>6.889</text:p>
          </table:table-cell>
          <table:table-cell table:style-name="ce64" office:value-type="float" office:value="6889" calcext:value-type="float">
            <text:p>6.889</text:p>
          </table:table-cell>
          <table:table-cell table:style-name="ce79" office:value-type="float" office:value="6889" calcext:value-type="float">
            <text:p>6.889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 office:value-type="float" office:value="474" calcext:value-type="float">
            <text:p>474</text:p>
          </table:table-cell>
          <table:table-cell table:style-name="ce36" office:value-type="string" calcext:value-type="string">
            <text:p>VI. Activos por impuesto diferido.</text:p>
          </table:table-cell>
          <table:table-cell table:style-name="ce53"/>
          <table:table-cell table:style-name="ce65"/>
          <table:table-cell table:style-name="ce80"/>
          <table:table-cell table:style-name="ce91"/>
          <table:table-cell table:style-name="ce93"/>
          <table:table-cell table:style-name="ce91" table:number-columns-repeated="24"/>
          <table:table-cell table:style-name="ce96" table:number-columns-repeated="993"/>
        </table:table-row>
        <table:table-row table:style-name="ro1">
          <table:table-cell table:style-name="ce17"/>
          <table:table-cell table:style-name="ce37" office:value-type="string" calcext:value-type="string">
            <text:p>B) ACTIVO CORRIENTE</text:p>
          </table:table-cell>
          <table:table-cell table:style-name="ce54" table:formula="of:=[.C41]+[.C42]+[.C49]+[.C57]+[.C63]+[.C69]+[.C70]" office:value-type="float" office:value="18765030" calcext:value-type="float">
            <text:p>18.765.030</text:p>
          </table:table-cell>
          <table:table-cell table:style-name="ce66" table:formula="of:=[.D41]+[.D42]+[.D49]+[.D57]+[.D63]+[.D69]+[.D70]" office:value-type="float" office:value="19574644" calcext:value-type="float">
            <text:p>19.574.644</text:p>
          </table:table-cell>
          <table:table-cell table:style-name="ce81" table:formula="of:=[.E41]+[.E42]+[.E49]+[.E57]+[.E63]+[.E69]+[.E70]" office:value-type="float" office:value="17871201" calcext:value-type="float">
            <text:p>17.871.201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580, 581, 582, 583, 584, (599)</text:p>
          </table:table-cell>
          <table:table-cell table:style-name="ce34" office:value-type="string" calcext:value-type="string">
            <text:p>I. Activos no corrientes mantenidos para la venta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. Existencias.</text:p>
          </table:table-cell>
          <table:table-cell table:style-name="ce51" table:formula="of:=[.C43]+[.C44]+[.C45]+[.C46]+[.C47]+[.C48]" office:value-type="float" office:value="11389872" calcext:value-type="float">
            <text:p>11.389.872</text:p>
          </table:table-cell>
          <table:table-cell table:style-name="ce63" table:formula="of:=[.D43]+[.D44]+[.D45]+[.D46]+[.D47]+[.D48]" office:value-type="float" office:value="11389872" calcext:value-type="float">
            <text:p>11.389.872</text:p>
          </table:table-cell>
          <table:table-cell table:style-name="ce78" table:formula="of:=[.E43]+[.E44]+[.E45]+[.E46]+[.E47]+[.E48]" office:value-type="float" office:value="10811622" calcext:value-type="float">
            <text:p>10.811.622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0, (390)</text:p>
          </table:table-cell>
          <table:table-cell table:style-name="ce35" office:value-type="string" calcext:value-type="string">
            <text:p>1. Comerciales. </text:p>
          </table:table-cell>
          <table:table-cell table:style-name="ce52" office:value-type="float" office:value="11389872" calcext:value-type="float">
            <text:p>11.389.872</text:p>
          </table:table-cell>
          <table:table-cell table:style-name="ce64" office:value-type="float" office:value="11389872" calcext:value-type="float">
            <text:p>11.389.872</text:p>
          </table:table-cell>
          <table:table-cell table:style-name="ce79" office:value-type="float" office:value="10811622" calcext:value-type="float">
            <text:p>10.811.622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1, 32, (391), (392)</text:p>
          </table:table-cell>
          <table:table-cell table:style-name="ce35" office:value-type="string" calcext:value-type="string">
            <text:p>2. Materias primas y otros aprovisionamient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3, 34, (393), (394)</text:p>
          </table:table-cell>
          <table:table-cell table:style-name="ce35" office:value-type="string" calcext:value-type="string">
            <text:p>3. Productos en curs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5, (395)</text:p>
          </table:table-cell>
          <table:table-cell table:style-name="ce35" office:value-type="string" calcext:value-type="string">
            <text:p>4. Productos termin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36, (396)</text:p>
          </table:table-cell>
          <table:table-cell table:style-name="ce35" office:value-type="string" calcext:value-type="string">
            <text:p>5. Subproductos, residuos y materiales recuper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35" office:value-type="string" calcext:value-type="string">
            <text:p>6. Anticipos a proveedores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I. Deudores comerciales y otras cuentas a cobrar.</text:p>
          </table:table-cell>
          <table:table-cell table:style-name="ce51" table:formula="of:=[.C50]+[.C51]+[.C52]+[.C53]+[.C54]+[.C55]+[.C56]" office:value-type="float" office:value="2008918" calcext:value-type="float">
            <text:p>2.008.918</text:p>
          </table:table-cell>
          <table:table-cell table:style-name="ce63" table:formula="of:=[.D50]+[.D51]+[.D52]+[.D53]+[.D54]+[.D55]+[.D56]" office:value-type="float" office:value="2150000" calcext:value-type="float">
            <text:p>2.150.000</text:p>
          </table:table-cell>
          <table:table-cell table:style-name="ce78" table:formula="of:=[.E50]+[.E51]+[.E52]+[.E53]+[.E54]+[.E55]+[.E56]" office:value-type="float" office:value="1669000" calcext:value-type="float">
            <text:p>1.669.000</text:p>
          </table:table-cell>
          <table:table-cell table:style-name="ce91" table:number-columns-repeated="1019"/>
        </table:table-row>
        <table:table-row table:style-name="ro1">
          <table:table-cell table:style-name="ce14" office:value-type="string" calcext:value-type="string">
            <text:p>430, 431, 432, 435, 436, (437), (490), (4935)</text:p>
          </table:table-cell>
          <table:table-cell table:style-name="ce35" office:value-type="string" calcext:value-type="string">
            <text:p>1. Clientes por ventas y prestaciones de servicios. </text:p>
          </table:table-cell>
          <table:table-cell table:style-name="ce52" office:value-type="float" office:value="1933585" calcext:value-type="float">
            <text:p>1.933.585</text:p>
          </table:table-cell>
          <table:table-cell table:style-name="ce64" office:value-type="float" office:value="2000000" calcext:value-type="float">
            <text:p>2.000.000</text:p>
          </table:table-cell>
          <table:table-cell table:style-name="ce79" office:value-type="float" office:value="1500000" calcext:value-type="float">
            <text:p>1.500.00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33, 434, (4933), (4934)</text:p>
          </table:table-cell>
          <table:table-cell table:style-name="ce35" office:value-type="string" calcext:value-type="string">
            <text:p>2. Clientes, empresas del grupo y asociadas. </text:p>
          </table:table-cell>
          <table:table-cell table:style-name="ce52" office:value-type="float" office:value="1879" calcext:value-type="float">
            <text:p>1.879</text:p>
          </table:table-cell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4, 5531, 5533</text:p>
          </table:table-cell>
          <table:table-cell table:style-name="ce35" office:value-type="string" calcext:value-type="string">
            <text:p>3. Deudores varios. </text:p>
          </table:table-cell>
          <table:table-cell table:style-name="ce52"/>
          <table:table-cell table:style-name="ce64"/>
          <table:table-cell table:style-name="ce79" office:value-type="float" office:value="94000" calcext:value-type="float">
            <text:p>94.00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60, 544</text:p>
          </table:table-cell>
          <table:table-cell table:style-name="ce35" office:value-type="string" calcext:value-type="string">
            <text:p>4. Personal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4709" calcext:value-type="float">
            <text:p>4.709</text:p>
          </table:table-cell>
          <table:table-cell table:style-name="ce35" office:value-type="string" calcext:value-type="string">
            <text:p>5. Activos por impuesto corriente </text:p>
          </table:table-cell>
          <table:table-cell table:style-name="ce52" office:value-type="float" office:value="73454" calcext:value-type="float">
            <text:p>73.454</text:p>
          </table:table-cell>
          <table:table-cell table:style-name="ce64" office:value-type="float" office:value="150000" calcext:value-type="float">
            <text:p>150.000</text:p>
          </table:table-cell>
          <table:table-cell table:style-name="ce79" office:value-type="float" office:value="75000" calcext:value-type="float">
            <text:p>75.00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700, 4708, 471, 472</text:p>
          </table:table-cell>
          <table:table-cell table:style-name="ce35" office:value-type="string" calcext:value-type="string">
            <text:p>6. Otros créditos con las Administraciones Públicas. 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5580" calcext:value-type="float">
            <text:p>5.580</text:p>
          </table:table-cell>
          <table:table-cell table:style-name="ce35" office:value-type="string" calcext:value-type="string">
            <text:p>7. Accionistas (socios) por desembolsos exigidos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/>
          <table:table-cell table:style-name="ce34" office:value-type="string" calcext:value-type="string">
            <text:p>IV. Inversiones en empresas del grupo y asociadas a corto plazo.</text:p>
          </table:table-cell>
          <table:table-cell table:style-name="ce51" table:formula="of:=[.C58]+[.C59]+[.C60]+[.C61]+[.C62]" office:value-type="float" office:value="0" calcext:value-type="float">
            <text:p>0</text:p>
          </table:table-cell>
          <table:table-cell table:style-name="ce63" table:formula="of:=[.D58]+[.D59]+[.D60]+[.D61]+[.D62]" office:value-type="float" office:value="0" calcext:value-type="float">
            <text:p>0</text:p>
          </table:table-cell>
          <table:table-cell table:style-name="ce78" table:formula="of:=[.E58]+[.E59]+[.E60]+[.E61]+[.E62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03, 5304, (5393), (5394), (593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23, 5324, 5343, 5344, (5953), (5954)</text:p>
          </table:table-cell>
          <table:table-cell table:style-name="ce35" office:value-type="string" calcext:value-type="string">
            <text:p>2. Créditos a empresas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13, 5314, 5333, 5334, (5943), (5944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/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53, 5354, 5523, 5524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5"/>
          <table:table-cell table:style-name="ce34" office:value-type="string" calcext:value-type="string">
            <text:p>V. Inversiones financieras a corto plazo.</text:p>
          </table:table-cell>
          <table:table-cell table:style-name="ce51" table:formula="of:=[.C64]+[.C65]+[.C66]+[.C67]+[.C68]" office:value-type="float" office:value="0" calcext:value-type="float">
            <text:p>0</text:p>
          </table:table-cell>
          <table:table-cell table:style-name="ce63" table:formula="of:=[.D64]+[.D65]+[.D66]+[.D67]+[.D68]" office:value-type="float" office:value="36776" calcext:value-type="float">
            <text:p>36.776</text:p>
          </table:table-cell>
          <table:table-cell table:style-name="ce78" table:formula="of:=[.E64]+[.E65]+[.E66]+[.E67]+[.E68]" office:value-type="float" office:value="36776" calcext:value-type="float">
            <text:p>36.776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05, 540, (5395), (549)</text:p>
          </table:table-cell>
          <table:table-cell table:style-name="ce35" office:value-type="string" calcext:value-type="string">
            <text:p>1. Instrumentos de patrimoni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25, 5345, 542, 543, 547, (5955), (598)</text:p>
          </table:table-cell>
          <table:table-cell table:style-name="ce35" office:value-type="string" calcext:value-type="string">
            <text:p>2. Créditos a empresas </text:p>
          </table:table-cell>
          <table:table-cell table:style-name="ce52"/>
          <table:table-cell table:style-name="ce64" office:value-type="float" office:value="36776" calcext:value-type="float">
            <text:p>36.776</text:p>
          </table:table-cell>
          <table:table-cell table:style-name="ce79" office:value-type="float" office:value="36776" calcext:value-type="float">
            <text:p>36.776</text:p>
          </table:table-cell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15, 5335, 541, 546, (5945), (597)</text:p>
          </table:table-cell>
          <table:table-cell table:style-name="ce35" office:value-type="string" calcext:value-type="string">
            <text:p>3. Valores representativos de deud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<text:s/>5590, 5593</text:p>
          </table:table-cell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5355, 545, 548, 551, 5525, 565, 566</text:p>
          </table:table-cell>
          <table:table-cell table:style-name="ce35" office:value-type="string" calcext:value-type="string">
            <text:p>5. Otros activos financieros. 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string" calcext:value-type="string">
            <text:p>480, 567</text:p>
          </table:table-cell>
          <table:table-cell table:style-name="ce34" office:value-type="string" calcext:value-type="string">
            <text:p>VI. Periodificaciones a corto plazo</text:p>
          </table:table-cell>
          <table:table-cell table:style-name="ce51" office:value-type="float" office:value="14850" calcext:value-type="float">
            <text:p>14.85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/>
          <table:table-cell table:style-name="ce34" office:value-type="string" calcext:value-type="string">
            <text:p>VII. Efectivo y otros activos líquidos equivalentes.</text:p>
          </table:table-cell>
          <table:table-cell table:style-name="ce51" table:formula="of:=[.C71]+[.C72]" office:value-type="float" office:value="5351390" calcext:value-type="float">
            <text:p>5.351.390</text:p>
          </table:table-cell>
          <table:table-cell table:style-name="ce63" table:formula="of:=[.D71]+[.D72]" office:value-type="float" office:value="5997996" calcext:value-type="float">
            <text:p>5.997.996</text:p>
          </table:table-cell>
          <table:table-cell table:style-name="ce78" table:formula="of:=[.E71]+[.E72]" office:value-type="float" office:value="5353803" calcext:value-type="float">
            <text:p>5.353.803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string" calcext:value-type="string">
            <text:p>570, 571, 572, 573, 574, 575</text:p>
          </table:table-cell>
          <table:table-cell table:style-name="ce35" office:value-type="string" calcext:value-type="string">
            <text:p>1. Tesorería. </text:p>
          </table:table-cell>
          <table:table-cell table:style-name="ce52" office:value-type="float" office:value="5351390" calcext:value-type="float">
            <text:p>5.351.390</text:p>
          </table:table-cell>
          <table:table-cell table:style-name="ce64" office:value-type="float" office:value="5997996" calcext:value-type="float">
            <text:p>5.997.996</text:p>
          </table:table-cell>
          <table:table-cell table:style-name="ce79" office:value-type="float" office:value="5353803" calcext:value-type="float">
            <text:p>5.353.803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2" office:value-type="float" office:value="576" calcext:value-type="float">
            <text:p>576</text:p>
          </table:table-cell>
          <table:table-cell table:style-name="ce35" office:value-type="string" calcext:value-type="string">
            <text:p>2. Otros activos líquidos equivalentes. 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79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8"/>
          <table:table-cell table:style-name="ce38" office:value-type="string" calcext:value-type="string">
            <text:p>TOTAL ACTIVO (A+B)</text:p>
          </table:table-cell>
          <table:table-cell table:style-name="ce55" table:formula="of:=[.C12]+[.C40]" office:value-type="float" office:value="53109342" calcext:value-type="float">
            <text:p>53.109.342</text:p>
          </table:table-cell>
          <table:table-cell table:style-name="ce67" table:formula="of:=[.D12]+[.D40]" office:value-type="float" office:value="52657143" calcext:value-type="float">
            <text:p>52.657.143</text:p>
          </table:table-cell>
          <table:table-cell table:style-name="ce82" table:formula="of:=[.E12]+[.E40]" office:value-type="float" office:value="51040400" calcext:value-type="float">
            <text:p>51.040.400</text:p>
          </table:table-cell>
          <table:table-cell table:style-name="ce91" table:number-columns-repeated="2"/>
          <table:table-cell table:style-name="ce93"/>
          <table:table-cell table:style-name="ce91" table:number-columns-repeated="23"/>
          <table:table-cell table:style-name="ce96" table:number-columns-repeated="993"/>
        </table:table-row>
        <table:table-row table:style-name="ro10">
          <table:table-cell table:style-name="ce19" office:value-type="string" calcext:value-type="string" table:number-columns-spanned="5" table:number-rows-spanned="1">
            <text:p>BALANCE</text:p>
          </table:table-cell>
          <table:covered-table-cell table:number-columns-repeated="3" table:style-name="ce39"/>
          <table:covered-table-cell table:style-name="ce83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PATRIMONIO NETO Y PASIVO</text:p>
          </table:table-cell>
          <table:covered-table-cell table:number-columns-repeated="3" table:style-name="ce40"/>
          <table:covered-table-cell table:style-name="ce84"/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21"/>
          <table:table-cell table:style-name="ce41" office:value-type="string" calcext:value-type="string">
            <text:p>A) PATRIMONIO NETO</text:p>
          </table:table-cell>
          <table:table-cell table:style-name="ce50" table:formula="of:=[.C77]+[.C87]+[.C91]" office:value-type="float" office:value="51752100" calcext:value-type="float">
            <text:p>51.752.100</text:p>
          </table:table-cell>
          <table:table-cell table:style-name="ce68" table:formula="of:=[.D77]+[.D87]+[.D91]" office:value-type="float" office:value="51227693" calcext:value-type="float">
            <text:p>51.227.693</text:p>
          </table:table-cell>
          <table:table-cell table:style-name="ce85" table:formula="of:=[.E77]+[.E87]+[.E91]" office:value-type="float" office:value="49902400" calcext:value-type="float">
            <text:p>49.902.4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22"/>
          <table:table-cell table:style-name="ce42" office:value-type="string" calcext:value-type="string">
            <text:p>A.1) Fondos propios.</text:p>
          </table:table-cell>
          <table:table-cell table:style-name="ce56" table:formula="of:=[.C78]+[.C79]+[.C80]+[.C81]+[.C82]+[.C83]+[.C84]+[.C85]+[.C86]" office:value-type="float" office:value="51752100" calcext:value-type="float">
            <text:p>51.752.100</text:p>
          </table:table-cell>
          <table:table-cell table:style-name="ce69" table:formula="of:=[.D78]+[.D79]+[.D80]+[.D81]+[.D82]+[.D83]+[.D84]+[.D85]+[.D86]" office:value-type="float" office:value="51227693" calcext:value-type="float">
            <text:p>51.227.693</text:p>
          </table:table-cell>
          <table:table-cell table:style-name="ce86" table:formula="of:=[.E78]+[.E79]+[.E80]+[.E81]+[.E82]+[.E83]+[.E84]+[.E85]+[.E86]" office:value-type="float" office:value="49902400" calcext:value-type="float">
            <text:p>49.902.400</text:p>
          </table:table-cell>
          <table:table-cell table:style-name="ce91"/>
          <table:table-cell table:style-name="ce93"/>
          <table:table-cell table:style-name="ce91" table:number-columns-repeated="1017"/>
        </table:table-row>
        <table:table-row table:style-name="ro1">
          <table:table-cell table:style-name="ce13" office:value-type="string" calcext:value-type="string">
            <text:p>100, <text:s/>101, <text:s/>102 , (1030) , (1040) </text:p>
          </table:table-cell>
          <table:table-cell table:style-name="ce34" office:value-type="string" calcext:value-type="string">
            <text:p>I. <text:s/>Capital</text:p>
          </table:table-cell>
          <table:table-cell table:style-name="ce51" office:value-type="float" office:value="9395010" calcext:value-type="float">
            <text:p>9.395.010</text:p>
          </table:table-cell>
          <table:table-cell table:style-name="ce63" office:value-type="float" office:value="9395010" calcext:value-type="float">
            <text:p>9.395.010</text:p>
          </table:table-cell>
          <table:table-cell table:style-name="ce78" office:value-type="float" office:value="9395010" calcext:value-type="float">
            <text:p>9.395.010</text:p>
          </table:table-cell>
          <table:table-cell table:style-name="ce91"/>
          <table:table-cell table:style-name="ce93"/>
          <table:table-cell table:style-name="ce91" table:number-columns-repeated="1017"/>
        </table:table-row>
        <table:table-row table:style-name="ro1">
          <table:table-cell table:style-name="ce13" office:value-type="float" office:value="110" calcext:value-type="float">
            <text:p>110</text:p>
          </table:table-cell>
          <table:table-cell table:style-name="ce34" office:value-type="string" calcext:value-type="string">
            <text:p>II. <text:s/>Prima de emisión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12, 113, 114, 115, 119</text:p>
          </table:table-cell>
          <table:table-cell table:style-name="ce34" office:value-type="string" calcext:value-type="string">
            <text:p>III. Reservas.</text:p>
          </table:table-cell>
          <table:table-cell table:style-name="ce51" office:value-type="float" office:value="14449" calcext:value-type="float">
            <text:p>14.449</text:p>
          </table:table-cell>
          <table:table-cell table:style-name="ce63" office:value-type="float" office:value="48661" calcext:value-type="float">
            <text:p>48.661</text:p>
          </table:table-cell>
          <table:table-cell table:style-name="ce78" office:value-type="float" office:value="48661" calcext:value-type="float">
            <text:p>48.661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(108), (109)</text:p>
          </table:table-cell>
          <table:table-cell table:style-name="ce34" office:value-type="string" calcext:value-type="string">
            <text:p>IV. (Acciones y participaciones en patrimonio propias)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20, (121)</text:p>
          </table:table-cell>
          <table:table-cell table:style-name="ce34" office:value-type="string" calcext:value-type="string">
            <text:p>V. <text:s/>Resultado de ejercicios anteriores.</text:p>
          </table:table-cell>
          <table:table-cell table:style-name="ce51" table:formula="of:=-9559476+260000" office:value-type="float" office:value="-9299476" calcext:value-type="float">
            <text:p>-9.299.476</text:p>
          </table:table-cell>
          <table:table-cell table:style-name="ce63" office:value-type="float" office:value="-8991571" calcext:value-type="float">
            <text:p>-8.991.571</text:p>
          </table:table-cell>
          <table:table-cell table:style-name="ce78" office:value-type="float" office:value="-9443016" calcext:value-type="float">
            <text:p>-9.443.016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18" calcext:value-type="float">
            <text:p>118</text:p>
          </table:table-cell>
          <table:table-cell table:style-name="ce34" office:value-type="string" calcext:value-type="string">
            <text:p>VI. <text:s/>Otras aportaciones de socios.</text:p>
          </table:table-cell>
          <table:table-cell table:style-name="ce51" office:value-type="float" office:value="51300000" calcext:value-type="float">
            <text:p>51.300.000</text:p>
          </table:table-cell>
          <table:table-cell table:style-name="ce63" office:value-type="float" office:value="51300000" calcext:value-type="float">
            <text:p>51.300.000</text:p>
          </table:table-cell>
          <table:table-cell table:style-name="ce78" office:value-type="float" office:value="51300000" calcext:value-type="float">
            <text:p>51.300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29" calcext:value-type="float">
            <text:p>129</text:p>
          </table:table-cell>
          <table:table-cell table:style-name="ce34" office:value-type="string" calcext:value-type="string">
            <text:p>VII. <text:s/>Resultado de ejercicio</text:p>
          </table:table-cell>
          <table:table-cell table:style-name="ce51" table:formula="of:=+[$Pyg.C61]" office:value-type="float" office:value="342117" calcext:value-type="float">
            <text:p>342.117</text:p>
          </table:table-cell>
          <table:table-cell table:style-name="ce63" table:formula="of:=+[$Pyg.D61]" office:value-type="float" office:value="-524407" calcext:value-type="float">
            <text:p>-524.407</text:p>
          </table:table-cell>
          <table:table-cell table:style-name="ce63" table:formula="of:=+[$Pyg.E61]" office:value-type="float" office:value="-1398255" calcext:value-type="float">
            <text:p>-1.398.255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(557)</text:p>
          </table:table-cell>
          <table:table-cell table:style-name="ce34" office:value-type="string" calcext:value-type="string">
            <text:p>VIII. (Dividendo a cuenta)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float" office:value="111" calcext:value-type="float">
            <text:p>111</text:p>
          </table:table-cell>
          <table:table-cell table:style-name="ce34" office:value-type="string" calcext:value-type="string">
            <text:p>IX. <text:s/>Otros instrumentos de patrimonio neto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33, 1340, 137</text:p>
          </table:table-cell>
          <table:table-cell table:style-name="ce42" office:value-type="string" calcext:value-type="string">
            <text:p>A.2) Ajustes por cambio de valor.</text:p>
          </table:table-cell>
          <table:table-cell table:style-name="ce51" table:formula="of:=[.C88]+[.C89]+[.C90]" office:value-type="float" office:value="0" calcext:value-type="float">
            <text:p>0</text:p>
          </table:table-cell>
          <table:table-cell table:style-name="ce63" table:formula="of:=[.D88]+[.D89]+[.D90]" office:value-type="float" office:value="0" calcext:value-type="float">
            <text:p>0</text:p>
          </table:table-cell>
          <table:table-cell table:style-name="ce78" table:formula="of:=[.E88]+[.E89]+[.E90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2" office:value-type="float" office:value="133" calcext:value-type="float">
            <text:p>133</text:p>
          </table:table-cell>
          <table:table-cell table:style-name="ce35" office:value-type="string" calcext:value-type="string">
            <text:p>I. Activos financieros disponibles para la vent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1340" calcext:value-type="float">
            <text:p>1.340</text:p>
          </table:table-cell>
          <table:table-cell table:style-name="ce35" office:value-type="string" calcext:value-type="string">
            <text:p>II. Operaciones de cobertur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35" office:value-type="string" calcext:value-type="string">
            <text:p>III. Ot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30, 131, 132</text:p>
          </table:table-cell>
          <table:table-cell table:style-name="ce42" office:value-type="string" calcext:value-type="string">
            <text:p>A.3) Subvenciones, donaciones y legados recibidos.</text:p>
          </table:table-cell>
          <table:table-cell table:style-name="ce53"/>
          <table:table-cell table:style-name="ce65"/>
          <table:table-cell table:style-name="ce80"/>
          <table:table-cell table:style-name="ce91" table:number-columns-repeated="1019"/>
        </table:table-row>
        <table:table-row table:style-name="ro1">
          <table:table-cell table:style-name="ce17"/>
          <table:table-cell table:style-name="ce43" office:value-type="string" calcext:value-type="string">
            <text:p>B) PASIVO NO CORRIENTE.</text:p>
          </table:table-cell>
          <table:table-cell table:style-name="ce57" table:formula="of:=[.C93]+[.C98]+[.C104]+[.C105]+[.C106]" office:value-type="float" office:value="79231" calcext:value-type="float">
            <text:p>79.231</text:p>
          </table:table-cell>
          <table:table-cell table:style-name="ce70" table:formula="of:=[.D93]+[.D98]+[.D104]+[.D105]+[.D106]" office:value-type="float" office:value="85000" calcext:value-type="float">
            <text:p>85.000</text:p>
          </table:table-cell>
          <table:table-cell table:style-name="ce87" table:formula="of:=[.E93]+[.E98]+[.E104]+[.E105]+[.E106]" office:value-type="float" office:value="80000" calcext:value-type="float">
            <text:p>80.0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/>
          <table:table-cell table:style-name="ce34" office:value-type="string" calcext:value-type="string">
            <text:p>I. Provisiones a largo plazo</text:p>
          </table:table-cell>
          <table:table-cell table:style-name="ce51" table:formula="of:=[.C94]+[.C95]+[.C96]+[.C97]" office:value-type="float" office:value="0" calcext:value-type="float">
            <text:p>0</text:p>
          </table:table-cell>
          <table:table-cell table:style-name="ce63" table:formula="of:=[.D94]+[.D95]+[.D96]+[.D97]" office:value-type="float" office:value="0" calcext:value-type="float">
            <text:p>0</text:p>
          </table:table-cell>
          <table:table-cell table:style-name="ce78" table:formula="of:=[.E94]+[.E95]+[.E96]+[.E97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40" calcext:value-type="float">
            <text:p>140</text:p>
          </table:table-cell>
          <table:table-cell table:style-name="ce35" office:value-type="string" calcext:value-type="string">
            <text:p>1. Obligaciones por prestaciones a largo plazo al personal. </text:p>
          </table:table-cell>
          <table:table-cell table:style-name="ce52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145" calcext:value-type="float">
            <text:p>145</text:p>
          </table:table-cell>
          <table:table-cell table:style-name="ce35" office:value-type="string" calcext:value-type="string">
            <text:p>2. Actuaciones medioambientale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146" calcext:value-type="float">
            <text:p>146</text:p>
          </table:table-cell>
          <table:table-cell table:style-name="ce35" office:value-type="string" calcext:value-type="string">
            <text:p>3. Provisiones por reestructuración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41, 142, 143, 147</text:p>
          </table:table-cell>
          <table:table-cell table:style-name="ce35" office:value-type="string" calcext:value-type="string">
            <text:p>4. Otras provisione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. Deudas a largo plazo.</text:p>
          </table:table-cell>
          <table:table-cell table:style-name="ce51" table:formula="of:=[.C99]+[.C100]+[.C101]+[.C102]+[.C103]" office:value-type="float" office:value="79231" calcext:value-type="float">
            <text:p>79.231</text:p>
          </table:table-cell>
          <table:table-cell table:style-name="ce63" table:formula="of:=[.D99]+[.D100]+[.D101]+[.D102]+[.D103]" office:value-type="float" office:value="85000" calcext:value-type="float">
            <text:p>85.000</text:p>
          </table:table-cell>
          <table:table-cell table:style-name="ce78" table:formula="of:=[.E99]+[.E100]+[.E101]+[.E102]+[.E103]" office:value-type="float" office:value="80000" calcext:value-type="float">
            <text:p>80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77, 178, 179</text:p>
          </table:table-cell>
          <table:table-cell table:style-name="ce35" office:value-type="string" calcext:value-type="string">
            <text:p>1. Obligaciones y otros valores negociable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605, <text:s/>170</text:p>
          </table:table-cell>
          <table:table-cell table:style-name="ce35" office:value-type="string" calcext:value-type="string">
            <text:p>2. Deudas con entidades de crédit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1625, 174</text:p>
          </table:table-cell>
          <table:table-cell table:style-name="ce35" office:value-type="string" calcext:value-type="string">
            <text:p>3. Acreedores por arrendamiento financier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176" calcext:value-type="float">
            <text:p>176</text:p>
          </table:table-cell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1">
          <table:table-cell table:style-name="ce15" office:value-type="string" calcext:value-type="string">
            <text:p>1615, 1635, 171, 172, 173, 175, 180, 185, 189</text:p>
          </table:table-cell>
          <table:table-cell table:style-name="ce35" office:value-type="string" calcext:value-type="string">
            <text:p>5. Otros pasivos financieros. </text:p>
          </table:table-cell>
          <table:table-cell table:style-name="ce52" office:value-type="float" office:value="79231" calcext:value-type="float">
            <text:p>79.231</text:p>
          </table:table-cell>
          <table:table-cell table:style-name="ce64" office:value-type="float" office:value="85000" calcext:value-type="float">
            <text:p>85.000</text:p>
          </table:table-cell>
          <table:table-cell table:style-name="ce79" office:value-type="float" office:value="80000" calcext:value-type="float">
            <text:p>80.000</text:p>
          </table:table-cell>
          <table:table-cell table:style-name="ce91" table:number-columns-repeated="1019"/>
        </table:table-row>
        <table:table-row table:style-name="ro11">
          <table:table-cell table:style-name="ce15" office:value-type="string" calcext:value-type="string">
            <text:p>1603, 1604, 1613, 1614, 1623, 1624, 1633, 1634</text:p>
          </table:table-cell>
          <table:table-cell table:style-name="ce34" office:value-type="string" calcext:value-type="string">
            <text:p>III. Deudas con empresas del grupo y asociadas a largo plazo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float" office:value="479" calcext:value-type="float">
            <text:p>479</text:p>
          </table:table-cell>
          <table:table-cell table:style-name="ce34" office:value-type="string" calcext:value-type="string">
            <text:p>IV. Pasivos por impuesto diferido.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019"/>
        </table:table-row>
        <table:table-row table:style-name="ro1">
          <table:table-cell table:style-name="ce13" office:value-type="float" office:value="181" calcext:value-type="float">
            <text:p>181</text:p>
          </table:table-cell>
          <table:table-cell table:style-name="ce34" office:value-type="string" calcext:value-type="string">
            <text:p>V. Periodificaciones a largo plazo.</text:p>
          </table:table-cell>
          <table:table-cell table:style-name="ce53"/>
          <table:table-cell table:style-name="ce65"/>
          <table:table-cell table:style-name="ce80"/>
          <table:table-cell table:style-name="ce92" table:number-columns-repeated="1019"/>
        </table:table-row>
        <table:table-row table:style-name="ro1">
          <table:table-cell table:style-name="ce17"/>
          <table:table-cell table:style-name="ce43" office:value-type="string" calcext:value-type="string">
            <text:p>C) PASIVO CORRIENTE</text:p>
          </table:table-cell>
          <table:table-cell table:style-name="ce57" table:formula="of:=[.C108]+[.C109]+[.C113]+[.C119]+[.C120]+[.C128]" office:value-type="float" office:value="1278011" calcext:value-type="float">
            <text:p>1.278.011</text:p>
          </table:table-cell>
          <table:table-cell table:style-name="ce70" table:formula="of:=[.D108]+[.D109]+[.D113]+[.D119]+[.D120]+[.D128]" office:value-type="float" office:value="1344450" calcext:value-type="float">
            <text:p>1.344.450</text:p>
          </table:table-cell>
          <table:table-cell table:style-name="ce87" table:formula="of:=[.E108]+[.E109]+[.E113]+[.E119]+[.E120]+[.E128]" office:value-type="float" office:value="1058000" calcext:value-type="float">
            <text:p>1.058.0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">
          <table:table-cell table:style-name="ce13" office:value-type="string" calcext:value-type="string">
            <text:p>585, 586, 587, 588, 589</text:p>
          </table:table-cell>
          <table:table-cell table:style-name="ce34" office:value-type="string" calcext:value-type="string">
            <text:p>I. Pasivos vinculados con activos no corrientes mantenidos para la venta.</text:p>
          </table:table-cell>
          <table:table-cell table:style-name="ce51"/>
          <table:table-cell table:style-name="ce71"/>
          <table:table-cell table:style-name="ce78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. Provisiones a corto plazo.</text:p>
          </table:table-cell>
          <table:table-cell table:style-name="ce51" table:formula="of:=[.C110]+[.C111]+[.C112]" office:value-type="float" office:value="0" calcext:value-type="float">
            <text:p>0</text:p>
          </table:table-cell>
          <table:table-cell table:style-name="ce63" table:formula="of:=[.D110]+[.D111]+[.D112]" office:value-type="float" office:value="0" calcext:value-type="float">
            <text:p>0</text:p>
          </table:table-cell>
          <table:table-cell table:style-name="ce78" table:formula="of:=[.E110]+[.E111]+[.E112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290</text:p>
          </table:table-cell>
          <table:table-cell table:style-name="ce35" office:value-type="string" calcext:value-type="string">
            <text:p>1. Provisión por retribuciones al personal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293</text:p>
          </table:table-cell>
          <table:table-cell table:style-name="ce35" office:value-type="string" calcext:value-type="string">
            <text:p>2. Provisión por desmantelamiento, retiro o rehabilitación del inmovilizado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99, <text:s/>5291, 5292, 5294, 5296, 5297</text:p>
          </table:table-cell>
          <table:table-cell table:style-name="ce35" office:value-type="string" calcext:value-type="string">
            <text:p>3. Otras provisiones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/>
          <table:table-cell table:style-name="ce34" office:value-type="string" calcext:value-type="string">
            <text:p>III. Deudas a corto plazo.</text:p>
          </table:table-cell>
          <table:table-cell table:style-name="ce51" table:formula="of:=[.C114]+[.C115]+[.C116]+[.C117]+[.C118]" office:value-type="float" office:value="0" calcext:value-type="float">
            <text:p>0</text:p>
          </table:table-cell>
          <table:table-cell table:style-name="ce63" table:formula="of:=[.D114]+[.D115]+[.D116]+[.D117]+[.D118]" office:value-type="float" office:value="0" calcext:value-type="float">
            <text:p>0</text:p>
          </table:table-cell>
          <table:table-cell table:style-name="ce78" table:formula="of:=[.E114]+[.E115]+[.E116]+[.E117]+[.E118]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00, 501, 505, 506</text:p>
          </table:table-cell>
          <table:table-cell table:style-name="ce35" office:value-type="string" calcext:value-type="string">
            <text:p>1. Obligaciones y otros valores negociable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105, 520, 527</text:p>
          </table:table-cell>
          <table:table-cell table:style-name="ce35" office:value-type="string" calcext:value-type="string">
            <text:p>2. Deudas con entidades de crédit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125, <text:s/>524</text:p>
          </table:table-cell>
          <table:table-cell table:style-name="ce35" office:value-type="string" calcext:value-type="string">
            <text:p>3. Acreedores por arrendamiento financiero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5595, <text:s/>5598</text:p>
          </table:table-cell>
          <table:table-cell table:style-name="ce35" office:value-type="string" calcext:value-type="string">
            <text:p>4. Derivad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2">
          <table:table-cell table:style-name="ce15" office:value-type="string" calcext:value-type="string">
            <text:p>(1034) (1044) (190), (192), 194, 509, 5115, 5135, 5145, 521, 522, 523, <text:s/>525, 526, 528, 551, 5525, 5530, 5532, 555, 5565, 5566, 560, 561, 569</text:p>
          </table:table-cell>
          <table:table-cell table:style-name="ce35" office:value-type="string" calcext:value-type="string">
            <text:p>5. Otros pasivos financie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1">
          <table:table-cell table:style-name="ce15" office:value-type="string" calcext:value-type="string">
            <text:p>5103, 5104, 5113,5114, 5123, 5124, 5133, 5134, 5143, 5144, 5523, 5524, 5563, 5564</text:p>
          </table:table-cell>
          <table:table-cell table:style-name="ce34" office:value-type="string" calcext:value-type="string">
            <text:p>IV. Deudas con empresas del grupo y asociadas a corto plazo.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table:number-columns-repeated="1019"/>
        </table:table-row>
        <table:table-row table:style-name="ro1">
          <table:table-cell table:style-name="ce23"/>
          <table:table-cell table:style-name="ce34" office:value-type="string" calcext:value-type="string">
            <text:p>V. Acreedores comerciales y otras cuentas a pagar.</text:p>
          </table:table-cell>
          <table:table-cell table:style-name="ce51" table:formula="of:=[.C121]+[.C122]+[.C123]+[.C124]+[.C125]+[.C126]+[.C127]" office:value-type="float" office:value="1278011" calcext:value-type="float">
            <text:p>1.278.011</text:p>
          </table:table-cell>
          <table:table-cell table:style-name="ce63" table:formula="of:=[.D121]+[.D122]+[.D123]+[.D124]+[.D125]+[.D126]+[.D127]" office:value-type="float" office:value="1344450" calcext:value-type="float">
            <text:p>1.344.450</text:p>
          </table:table-cell>
          <table:table-cell table:style-name="ce78" table:formula="of:=[.E121]+[.E122]+[.E123]+[.E124]+[.E125]+[.E126]+[.E127]" office:value-type="float" office:value="1058000" calcext:value-type="float">
            <text:p>1.058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00, 401, 405, (406)</text:p>
          </table:table-cell>
          <table:table-cell table:style-name="ce35" office:value-type="string" calcext:value-type="string">
            <text:p>1. Proveedores </text:p>
          </table:table-cell>
          <table:table-cell table:style-name="ce52" office:value-type="float" office:value="1202353" calcext:value-type="float">
            <text:p>1.202.353</text:p>
          </table:table-cell>
          <table:table-cell table:style-name="ce64" office:value-type="float" office:value="1250000" calcext:value-type="float">
            <text:p>1.250.000</text:p>
          </table:table-cell>
          <table:table-cell table:style-name="ce79" office:value-type="float" office:value="1000000" calcext:value-type="float">
            <text:p>1.000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03, <text:s/>404</text:p>
          </table:table-cell>
          <table:table-cell table:style-name="ce35" office:value-type="string" calcext:value-type="string">
            <text:p>2. Proveedores, empresas del grupo y asociadas. </text:p>
          </table:table-cell>
          <table:table-cell table:style-name="ce52" office:value-type="float" office:value="529" calcext:value-type="float">
            <text:p>529</text:p>
          </table:table-cell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35" office:value-type="string" calcext:value-type="string">
            <text:p>3. Acreedores vari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65, <text:s/>466</text:p>
          </table:table-cell>
          <table:table-cell table:style-name="ce35" office:value-type="string" calcext:value-type="string">
            <text:p>4. Personal (remuneraciones pendientes de pago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float" office:value="4752" calcext:value-type="float">
            <text:p>4.752</text:p>
          </table:table-cell>
          <table:table-cell table:style-name="ce35" office:value-type="string" calcext:value-type="string">
            <text:p>5. Pasivos por impuesto corriente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750, 4751, 4758, <text:s/>476, 477</text:p>
          </table:table-cell>
          <table:table-cell table:style-name="ce35" office:value-type="string" calcext:value-type="string">
            <text:p>6. Otras deudas con las Administraciones Públicas. </text:p>
          </table:table-cell>
          <table:table-cell table:style-name="ce52" office:value-type="float" office:value="38429" calcext:value-type="float">
            <text:p>38.429</text:p>
          </table:table-cell>
          <table:table-cell table:style-name="ce64" office:value-type="float" office:value="57750" calcext:value-type="float">
            <text:p>57.750</text:p>
          </table:table-cell>
          <table:table-cell table:style-name="ce79" office:value-type="float" office:value="58000" calcext:value-type="float">
            <text:p>58.000</text:p>
          </table:table-cell>
          <table:table-cell table:style-name="ce91" table:number-columns-repeated="1019"/>
        </table:table-row>
        <table:table-row table:style-name="ro1">
          <table:table-cell table:style-name="ce13" office:value-type="float" office:value="438" calcext:value-type="float">
            <text:p>438</text:p>
          </table:table-cell>
          <table:table-cell table:style-name="ce35" office:value-type="string" calcext:value-type="string">
            <text:p>7. Anticipos de clientes. </text:p>
          </table:table-cell>
          <table:table-cell table:style-name="ce52" office:value-type="float" office:value="36700" calcext:value-type="float">
            <text:p>36.700</text:p>
          </table:table-cell>
          <table:table-cell table:style-name="ce64" office:value-type="float" office:value="36700" calcext:value-type="float">
            <text:p>36.700</text:p>
          </table:table-cell>
          <table:table-cell table:style-name="ce79"/>
          <table:table-cell table:style-name="ce91" table:number-columns-repeated="1019"/>
        </table:table-row>
        <table:table-row table:style-name="ro1">
          <table:table-cell table:style-name="ce13" office:value-type="string" calcext:value-type="string">
            <text:p>485, 568</text:p>
          </table:table-cell>
          <table:table-cell table:style-name="ce34" office:value-type="string" calcext:value-type="string">
            <text:p>VI. Periodificaciones a corto plazo</text:p>
          </table:table-cell>
          <table:table-cell table:style-name="ce53"/>
          <table:table-cell table:style-name="ce65"/>
          <table:table-cell table:style-name="ce80"/>
          <table:table-cell table:style-name="ce91" table:number-columns-repeated="1019"/>
        </table:table-row>
        <table:table-row table:style-name="ro13">
          <table:table-cell table:style-name="ce24"/>
          <table:table-cell table:style-name="ce44" office:value-type="string" calcext:value-type="string">
            <text:p>TOTAL PATRIMONIO NETO Y PASIVO (A+B+C)</text:p>
          </table:table-cell>
          <table:table-cell table:style-name="ce58" table:formula="of:=[.C76]+[.C92]+[.C107]" office:value-type="float" office:value="53109342" calcext:value-type="float">
            <text:p>53.109.342</text:p>
          </table:table-cell>
          <table:table-cell table:style-name="ce72" table:formula="of:=[.D76]+[.D92]+[.D107]" office:value-type="float" office:value="52657143" calcext:value-type="float">
            <text:p>52.657.143</text:p>
          </table:table-cell>
          <table:table-cell table:style-name="ce88" table:formula="of:=[.E76]+[.E92]+[.E107]" office:value-type="float" office:value="51040400" calcext:value-type="float">
            <text:p>51.040.400</text:p>
          </table:table-cell>
          <table:table-cell table:style-name="ce91" table:number-columns-repeated="26"/>
          <table:table-cell table:style-name="ce96" table:number-columns-repeated="993"/>
        </table:table-row>
        <table:table-row table:style-name="ro14">
          <table:table-cell table:style-name="ce25" table:number-columns-repeated="2"/>
          <table:table-cell table:style-name="ce59" table:formula="of:=+[.C129]-[.C73]" office:value-type="float" office:value="0" calcext:value-type="float">
            <text:p>0</text:p>
          </table:table-cell>
          <table:table-cell table:style-name="ce59" table:formula="of:=+[.D129]-[.D73]" office:value-type="float" office:value="0" calcext:value-type="float">
            <text:p>0</text:p>
          </table:table-cell>
          <table:table-cell table:style-name="ce59" table:formula="of:=+[.E129]-[.E73]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4">
          <table:table-cell table:style-name="ce26" table:number-columns-repeated="2"/>
          <table:table-cell table:style-name="ce60" table:number-columns-repeated="3"/>
          <table:table-cell table:number-columns-repeated="26"/>
          <table:table-cell table:style-name="ce26" table:number-columns-repeated="993"/>
        </table:table-row>
        <table:table-row table:style-name="ro1" table:number-rows-repeated="153">
          <table:table-cell table:style-name="ce26" table:number-columns-repeated="2"/>
          <table:table-cell table:style-name="ce60" table:number-columns-repeated="3"/>
          <table:table-cell table:number-columns-repeated="1019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Balance.$A$1" table:cell-range-address="$Balance.$B$34"/>
          <table:named-range table:name="_xlnm.Print_Area" table:base-cell-address="$Balance.$A$1" table:cell-range-address="$Balance.$A$1:.$E$129" table:range-usable-as="print-range"/>
          <table:named-range table:name="_xlnm.Print_Titles" table:base-cell-address="$Balance.$A$1" table:cell-range-address="$Balance.$A$1:.$AMJ$9" table:range-usable-as="repeat-column repeat-row"/>
        </table:named-expressions>
      </table:table>
      <table:table table:name="Pyg" table:style-name="ta2" table:protected="true" table:protection-key="pDlNYU/Qa1K2m6yurB72xzgi4bw=" table:protection-key-digest-algorithm="http://docs.oasis-open.org/office/ns/table/legacy-hash-excel" loext:protection-key-digest-algorithm-2="http://www.w3.org/2000/09/xmldsig#sha1" table:print-ranges="Pyg.A1:Pyg.E61">
        <loext:table-protection loext:select-protected-cells="true" loext:select-unprotected-cells="true"/>
        <table:table-column table:style-name="co1" table:default-cell-style-name="ce27"/>
        <table:table-column table:style-name="co6" table:default-cell-style-name="ce27"/>
        <table:table-column table:style-name="co3" table:number-columns-repeated="3" table:default-cell-style-name="ce61"/>
        <table:table-column table:style-name="co4" table:default-cell-style-name="ce26"/>
        <table:table-column table:style-name="co5" table:number-columns-repeated="12" table:default-cell-style-name="ce26"/>
        <table:table-column table:style-name="co5" table:number-columns-repeated="1006" table:default-cell-style-name="ce27"/>
        <table:table-row table:style-name="ro1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13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header-rows>
          <table:table-row table:style-name="ro3">
            <table:table-cell table:style-name="ce3" office:value-type="string" calcext:value-type="string" table:number-columns-spanned="5" table:number-rows-spanned="1">
              <text:p>CIUDAD AGROALIMENTARIA DE TUDELA, S.L.</text:p>
            </table:table-cell>
            <table:covered-table-cell table:number-columns-repeated="3" table:style-name="ce28"/>
            <table:covered-table-cell table:style-name="ce73"/>
            <table:table-cell table:style-name="ce90" table:number-columns-repeated="13"/>
            <table:table-cell table:style-name="ce95" table:number-columns-repeated="1006"/>
          </table:table-row>
          <table:table-row table:style-name="ro4">
            <table:table-cell table:style-name="ce97" table:number-columns-repeated="2"/>
            <table:table-cell table:style-name="ce46" table:number-columns-repeated="3"/>
            <table:table-cell table:style-name="ce89" table:number-columns-repeated="13"/>
            <table:table-cell table:style-name="ce94" table:number-columns-repeated="1006"/>
          </table:table-row>
          <table:table-row table:style-name="ro1">
            <table:table-cell table:style-name="ce98"/>
            <table:table-cell table:style-name="ce105"/>
            <table:table-cell table:style-name="ce47" table:number-columns-repeated="3"/>
            <table:table-cell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CUENTA DE PÉRDIDAS Y GANANCIAS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1">
            <table:table-cell table:style-name="ce98"/>
            <table:table-cell table:style-name="ce106"/>
            <table:table-cell table:style-name="ce111" table:number-columns-repeated="3"/>
            <table:table-cell table:number-columns-repeated="1019"/>
          </table:table-row>
          <table:table-row table:style-name="ro1">
            <table:table-cell table:style-name="ce6" office:value-type="string" calcext:value-type="string">
              <text:p>Unidad: Euros</text:p>
            </table:table-cell>
            <table:table-cell table:style-name="ce106"/>
            <table:table-cell table:style-name="ce48" office:value-type="string" calcext:value-type="string">
              <text:p>Datos reales</text:p>
            </table:table-cell>
            <table:table-cell table:style-name="ce48" office:value-type="string" calcext:value-type="string">
              <text:p>Estimación</text:p>
            </table:table-cell>
            <table:table-cell table:style-name="ce48" office:value-type="string" calcext:value-type="string">
              <text:p>Previsión</text:p>
            </table:table-cell>
            <table:table-cell table:number-columns-repeated="1019"/>
          </table:table-row>
          <table:table-row table:style-name="ro7">
            <table:table-cell table:style-name="ce99"/>
            <table:table-cell table:style-name="ce30"/>
            <table:table-cell table:style-name="ce112" table:formula="of:=+[$Balance.C9]" office:value-type="date" office:date-value="2018-12-31" calcext:value-type="date">
              <text:p>31/12/2018</text:p>
            </table:table-cell>
            <table:table-cell table:style-name="ce112" table:formula="of:=+[$Balance.D9]" office:value-type="date" office:date-value="2019-12-31" calcext:value-type="date">
              <text:p>31/12/2019</text:p>
            </table:table-cell>
            <table:table-cell table:style-name="ce112" table:formula="of:=+[$Balance.E9]" office:value-type="date" office:date-value="2020-12-31" calcext:value-type="date">
              <text:p>31/12/2020</text:p>
            </table:table-cell>
            <table:table-cell table:number-columns-repeated="1019"/>
          </table:table-row>
        </table:table-header-rows>
        <table:table-row table:style-name="ro15">
          <table:table-cell table:style-name="ce100" office:value-type="string" calcext:value-type="string" table:number-columns-spanned="5" table:number-rows-spanned="1">
            <text:p>CUENTA DE PÉRDIDAS Y GANANCIAS</text:p>
          </table:table-cell>
          <table:covered-table-cell table:number-columns-repeated="3" table:style-name="ce107"/>
          <table:covered-table-cell table:style-name="ce12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1. Importe neto de la cifra de negocios.</text:p>
          </table:table-cell>
          <table:table-cell table:style-name="ce113" table:formula="of:=[.C12]+[.C13]" office:value-type="float" office:value="10108947" calcext:value-type="float">
            <text:p>10.108.947</text:p>
          </table:table-cell>
          <table:table-cell table:style-name="ce121" table:formula="of:=[.D12]+[.D13]" office:value-type="float" office:value="9202137" calcext:value-type="float">
            <text:p>9.202.137</text:p>
          </table:table-cell>
          <table:table-cell table:style-name="ce129" table:formula="of:=[.E12]+[.E13]" office:value-type="float" office:value="8517756" calcext:value-type="float">
            <text:p>8.517.75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" office:value-type="string" calcext:value-type="string">
            <text:p>700, 701, 702, 703, 704, (706), (708), (709)</text:p>
          </table:table-cell>
          <table:table-cell table:style-name="ce35" office:value-type="string" calcext:value-type="string">
            <text:p>a) Ventas</text:p>
          </table:table-cell>
          <table:table-cell table:style-name="ce114" office:value-type="float" office:value="9488200" calcext:value-type="float">
            <text:p>9.488.200</text:p>
          </table:table-cell>
          <table:table-cell table:style-name="ce122" office:value-type="float" office:value="8599736" calcext:value-type="float">
            <text:p>8.599.736</text:p>
          </table:table-cell>
          <table:table-cell table:style-name="ce79" office:value-type="float" office:value="7842100" calcext:value-type="float">
            <text:p>7.842.10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05" calcext:value-type="float">
            <text:p>705</text:p>
          </table:table-cell>
          <table:table-cell table:style-name="ce35" office:value-type="string" calcext:value-type="string">
            <text:p>b) Prestaciones de servicios</text:p>
          </table:table-cell>
          <table:table-cell table:style-name="ce114" office:value-type="float" office:value="620747" calcext:value-type="float">
            <text:p>620.747</text:p>
          </table:table-cell>
          <table:table-cell table:style-name="ce122" office:value-type="float" office:value="602401" calcext:value-type="float">
            <text:p>602.401</text:p>
          </table:table-cell>
          <table:table-cell table:style-name="ce79" office:value-type="float" office:value="675656" calcext:value-type="float">
            <text:p>675.65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1, 7930, (6930)</text:p>
          </table:table-cell>
          <table:table-cell table:style-name="ce42" office:value-type="string" calcext:value-type="string">
            <text:p>2. Variación de existencias de productos terminados y en curso de fabricación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3" calcext:value-type="float">
            <text:p>73</text:p>
          </table:table-cell>
          <table:table-cell table:style-name="ce42" office:value-type="string" calcext:value-type="string">
            <text:p>3. Trabajos realizados por la empresa para su activo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4. Aprovisionamientos.</text:p>
          </table:table-cell>
          <table:table-cell table:style-name="ce113" table:formula="of:=[.C17]+[.C18]+[.C19]+[.C20]" office:value-type="float" office:value="-5646614" calcext:value-type="float">
            <text:p>-5.646.614</text:p>
          </table:table-cell>
          <table:table-cell table:style-name="ce121" table:formula="of:=[.D17]+[.D18]+[.D19]+[.D20]" office:value-type="float" office:value="-5676455" calcext:value-type="float">
            <text:p>-5.676.455</text:p>
          </table:table-cell>
          <table:table-cell table:style-name="ce78" table:formula="of:=[.E17]+[.E18]+[.E19]+[.E20]" office:value-type="float" office:value="-5883513" calcext:value-type="float">
            <text:p>-5.883.513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00), <text:s/>6060, 6080, 6090, 610</text:p>
          </table:table-cell>
          <table:table-cell table:style-name="ce35" office:value-type="string" calcext:value-type="string">
            <text:p>a) Consumo de mercaderías.</text:p>
          </table:table-cell>
          <table:table-cell table:style-name="ce114"/>
          <table:table-cell table:style-name="ce122"/>
          <table:table-cell table:style-name="ce79" office:value-type="float" office:value="-838620" calcext:value-type="float">
            <text:p>-838.62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(601), (602), 6061, 6062, 6081, 6082, 6091, 6092, 611, 612</text:p>
          </table:table-cell>
          <table:table-cell table:style-name="ce35" office:value-type="string" calcext:value-type="string">
            <text:p>b) Consumo de materias primas y otras materias consumibles.</text:p>
          </table:table-cell>
          <table:table-cell table:style-name="ce114" office:value-type="float" office:value="-5640071" calcext:value-type="float">
            <text:p>-5.640.071</text:p>
          </table:table-cell>
          <table:table-cell table:style-name="ce122" office:value-type="float" office:value="-5670100" calcext:value-type="float">
            <text:p>-5.670.100</text:p>
          </table:table-cell>
          <table:table-cell table:style-name="ce79" office:value-type="float" office:value="-5298739" calcext:value-type="float">
            <text:p>-5.298.73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07)</text:p>
          </table:table-cell>
          <table:table-cell table:style-name="ce35" office:value-type="string" calcext:value-type="string">
            <text:p>c) Trabajos realizados por otras empresas.</text:p>
          </table:table-cell>
          <table:table-cell table:style-name="ce114" office:value-type="float" office:value="-6543" calcext:value-type="float">
            <text:p>-6.543</text:p>
          </table:table-cell>
          <table:table-cell table:style-name="ce122" office:value-type="float" office:value="-6355" calcext:value-type="float">
            <text:p>-6.355</text:p>
          </table:table-cell>
          <table:table-cell table:style-name="ce79" office:value-type="float" office:value="-6524" calcext:value-type="float">
            <text:p>-6.524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931), (6932), (6933), 7931, 7932, 7933</text:p>
          </table:table-cell>
          <table:table-cell table:style-name="ce35" office:value-type="string" calcext:value-type="string">
            <text:p>d) Deterioro de mercaderías, materias primas y otros aprovisionamientos.</text:p>
          </table:table-cell>
          <table:table-cell table:style-name="ce114"/>
          <table:table-cell table:style-name="ce122"/>
          <table:table-cell table:style-name="ce79" office:value-type="float" office:value="260370" calcext:value-type="float">
            <text:p>260.37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5. Otros ingresos de explotación.</text:p>
          </table:table-cell>
          <table:table-cell table:style-name="ce113" table:formula="of:=[.C22]+[.C23]" office:value-type="float" office:value="53348" calcext:value-type="float">
            <text:p>53.348</text:p>
          </table:table-cell>
          <table:table-cell table:style-name="ce121" table:formula="of:=[.D22]+[.D23]" office:value-type="float" office:value="56164" calcext:value-type="float">
            <text:p>56.164</text:p>
          </table:table-cell>
          <table:table-cell table:style-name="ce78" table:formula="of:=[.E22]+[.E23]" office:value-type="float" office:value="52379" calcext:value-type="float">
            <text:p>52.37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35" office:value-type="string" calcext:value-type="string">
            <text:p>a) Ingresos accesorios y otros de gestión corriente.</text:p>
          </table:table-cell>
          <table:table-cell table:style-name="ce114" office:value-type="float" office:value="53348" calcext:value-type="float">
            <text:p>53.348</text:p>
          </table:table-cell>
          <table:table-cell table:style-name="ce122" office:value-type="float" office:value="56164" calcext:value-type="float">
            <text:p>56.164</text:p>
          </table:table-cell>
          <table:table-cell table:style-name="ce79" office:value-type="float" office:value="52379" calcext:value-type="float">
            <text:p>52.379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40, 747</text:p>
          </table:table-cell>
          <table:table-cell table:style-name="ce35" office:value-type="string" calcext:value-type="string">
            <text:p>b) Subvenciones de explotación incorporadas al resultado del ejercicio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6. Gastos de personal.</text:p>
          </table:table-cell>
          <table:table-cell table:style-name="ce113" table:formula="of:=[.C25]+[.C26]+[.C27]" office:value-type="float" office:value="-150102" calcext:value-type="float">
            <text:p>-150.102</text:p>
          </table:table-cell>
          <table:table-cell table:style-name="ce121" table:formula="of:=[.D25]+[.D26]+[.D27]" office:value-type="float" office:value="-156870" calcext:value-type="float">
            <text:p>-156.870</text:p>
          </table:table-cell>
          <table:table-cell table:style-name="ce78" table:formula="of:=[.E25]+[.E26]+[.E27]" office:value-type="float" office:value="-161660" calcext:value-type="float">
            <text:p>-161.66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0) (641) (6450)</text:p>
          </table:table-cell>
          <table:table-cell table:style-name="ce35" office:value-type="string" calcext:value-type="string">
            <text:p>a) Sueldos, salarios y asimilados.</text:p>
          </table:table-cell>
          <table:table-cell table:style-name="ce114" office:value-type="float" office:value="-113935" calcext:value-type="float">
            <text:p>-113.935</text:p>
          </table:table-cell>
          <table:table-cell table:style-name="ce122" office:value-type="float" office:value="-118729" calcext:value-type="float">
            <text:p>-118.729</text:p>
          </table:table-cell>
          <table:table-cell table:style-name="ce79" office:value-type="float" office:value="-120913" calcext:value-type="float">
            <text:p>-120.913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2), (643), (649)</text:p>
          </table:table-cell>
          <table:table-cell table:style-name="ce35" office:value-type="string" calcext:value-type="string">
            <text:p>b) Cargas sociales.</text:p>
          </table:table-cell>
          <table:table-cell table:style-name="ce114" office:value-type="float" office:value="-36167" calcext:value-type="float">
            <text:p>-36.167</text:p>
          </table:table-cell>
          <table:table-cell table:style-name="ce122" office:value-type="float" office:value="-38141" calcext:value-type="float">
            <text:p>-38.141</text:p>
          </table:table-cell>
          <table:table-cell table:style-name="ce79" office:value-type="float" office:value="-40747" calcext:value-type="float">
            <text:p>-40.747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44), (6457), 7950, 7957</text:p>
          </table:table-cell>
          <table:table-cell table:style-name="ce35" office:value-type="string" calcext:value-type="string">
            <text:p>c) Provisione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7. Otros gastos de explotación.</text:p>
          </table:table-cell>
          <table:table-cell table:style-name="ce113" table:formula="of:=[.C29]+[.C30]+[.C31]+[.C32]" office:value-type="float" office:value="-2406140" calcext:value-type="float">
            <text:p>-2.406.140</text:p>
          </table:table-cell>
          <table:table-cell table:style-name="ce121" table:formula="of:=[.D29]+[.D30]+[.D31]+[.D32]" office:value-type="float" office:value="-2248788" calcext:value-type="float">
            <text:p>-2.248.788</text:p>
          </table:table-cell>
          <table:table-cell table:style-name="ce78" table:formula="of:=[.E29]+[.E30]+[.E31]+[.E32]" office:value-type="float" office:value="-2476031" calcext:value-type="float">
            <text:p>-2.476.031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<text:s/>(625) (620), (621), (622), (623), (624), (626), (627), (628), (629)</text:p>
          </table:table-cell>
          <table:table-cell table:style-name="ce35" office:value-type="string" calcext:value-type="string">
            <text:p>a) Servicios exteriores.</text:p>
          </table:table-cell>
          <table:table-cell table:style-name="ce115" office:value-type="float" office:value="-1763933" calcext:value-type="float">
            <text:p>-1.763.933</text:p>
          </table:table-cell>
          <table:table-cell table:style-name="ce123" office:value-type="float" office:value="-1777281" calcext:value-type="float">
            <text:p>-1.777.281</text:p>
          </table:table-cell>
          <table:table-cell table:style-name="ce130" office:value-type="float" office:value="-1977528" calcext:value-type="float">
            <text:p>-1.977.528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31), (634), 636, 639</text:p>
          </table:table-cell>
          <table:table-cell table:style-name="ce35" office:value-type="string" calcext:value-type="string">
            <text:p>b) Tributos.</text:p>
          </table:table-cell>
          <table:table-cell table:style-name="ce114" office:value-type="float" office:value="-501713" calcext:value-type="float">
            <text:p>-501.713</text:p>
          </table:table-cell>
          <table:table-cell table:style-name="ce122" office:value-type="float" office:value="-479698" calcext:value-type="float">
            <text:p>-479.698</text:p>
          </table:table-cell>
          <table:table-cell table:style-name="ce79" office:value-type="float" office:value="-498503" calcext:value-type="float">
            <text:p>-498.503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50), (694), (695), 794, 7954</text:p>
          </table:table-cell>
          <table:table-cell table:style-name="ce35" office:value-type="string" calcext:value-type="string">
            <text:p>c) Pérdidas, deterioro y variación de provisiones por operaciones comerciales.</text:p>
          </table:table-cell>
          <table:table-cell table:style-name="ce114" office:value-type="float" office:value="-140494" calcext:value-type="float">
            <text:p>-140.494</text:p>
          </table:table-cell>
          <table:table-cell table:style-name="ce122" office:value-type="float" office:value="8191" calcext:value-type="float">
            <text:p>8.191</text:p>
          </table:table-cell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51), (659)</text:p>
          </table:table-cell>
          <table:table-cell table:style-name="ce35" office:value-type="string" calcext:value-type="string">
            <text:p>d) Otros gastos de gestión corriente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8. Amortización de inmovilizado.</text:p>
          </table:table-cell>
          <table:table-cell table:style-name="ce113" table:formula="of:=[.C34]+[.C35]+[.C36]" office:value-type="float" office:value="-1849651" calcext:value-type="float">
            <text:p>-1.849.651</text:p>
          </table:table-cell>
          <table:table-cell table:style-name="ce121" table:formula="of:=[.D34]+[.D35]+[.D36]" office:value-type="float" office:value="-1713968" calcext:value-type="float">
            <text:p>-1.713.968</text:p>
          </table:table-cell>
          <table:table-cell table:style-name="ce78" table:formula="of:=[.E34]+[.E35]+[.E36]" office:value-type="float" office:value="-1447186" calcext:value-type="float">
            <text:p>-1.447.186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0)</text:p>
          </table:table-cell>
          <table:table-cell table:style-name="ce35" office:value-type="string" calcext:value-type="string">
            <text:p>a) Amortización del inmovilizado intangible</text:p>
          </table:table-cell>
          <table:table-cell table:style-name="ce114" office:value-type="float" office:value="-51846" calcext:value-type="float">
            <text:p>-51.846</text:p>
          </table:table-cell>
          <table:table-cell table:style-name="ce122" office:value-type="float" office:value="-51273" calcext:value-type="float">
            <text:p>-51.273</text:p>
          </table:table-cell>
          <table:table-cell table:style-name="ce79" office:value-type="float" office:value="-12403" calcext:value-type="float">
            <text:p>-12.403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1)</text:p>
          </table:table-cell>
          <table:table-cell table:style-name="ce35" office:value-type="string" calcext:value-type="string">
            <text:p>b) Amortización del inmovilizado material</text:p>
          </table:table-cell>
          <table:table-cell table:style-name="ce114" office:value-type="float" office:value="-1345180" calcext:value-type="float">
            <text:p>-1.345.180</text:p>
          </table:table-cell>
          <table:table-cell table:style-name="ce122" office:value-type="float" office:value="-1217545" calcext:value-type="float">
            <text:p>-1.217.545</text:p>
          </table:table-cell>
          <table:table-cell table:style-name="ce79" office:value-type="float" office:value="-986358" calcext:value-type="float">
            <text:p>-986.358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82)</text:p>
          </table:table-cell>
          <table:table-cell table:style-name="ce35" office:value-type="string" calcext:value-type="string">
            <text:p>c) Amortización de las inversiones inmobiliarias</text:p>
          </table:table-cell>
          <table:table-cell table:style-name="ce114" office:value-type="float" office:value="-452625" calcext:value-type="float">
            <text:p>-452.625</text:p>
          </table:table-cell>
          <table:table-cell table:style-name="ce122" office:value-type="float" office:value="-445150" calcext:value-type="float">
            <text:p>-445.150</text:p>
          </table:table-cell>
          <table:table-cell table:style-name="ce79" office:value-type="float" office:value="-448425" calcext:value-type="float">
            <text:p>-448.42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float" office:value="746" calcext:value-type="float">
            <text:p>746</text:p>
          </table:table-cell>
          <table:table-cell table:style-name="ce42" office:value-type="string" calcext:value-type="string">
            <text:p>9. Imputación de subvenciones de inmovilizado no financiero y otras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951, 7952, 7955, 7956</text:p>
          </table:table-cell>
          <table:table-cell table:style-name="ce42" office:value-type="string" calcext:value-type="string">
            <text:p>10. Excesos de provisiones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11. Deterioro y resultado por enajenaciones del inmovilizado.</text:p>
          </table:table-cell>
          <table:table-cell table:style-name="ce113" table:formula="of:=+[.C40]+[.C41]" office:value-type="float" office:value="232326" calcext:value-type="float">
            <text:p>232.326</text:p>
          </table:table-cell>
          <table:table-cell table:style-name="ce121" table:formula="of:=+[.D40]+[.D41]" office:value-type="float" office:value="13371" calcext:value-type="float">
            <text:p>13.371</text:p>
          </table:table-cell>
          <table:table-cell table:style-name="ce78" table:formula="of:=+[.E40]+[.E41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90), (691), (692), 790, 791, 792</text:p>
          </table:table-cell>
          <table:table-cell table:style-name="ce35" office:value-type="string" calcext:value-type="string">
            <text:p>a) Deterioros y pérdidas.</text:p>
          </table:table-cell>
          <table:table-cell table:style-name="ce114" office:value-type="float" office:value="232326" calcext:value-type="float">
            <text:p>232.326</text:p>
          </table:table-cell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70), (671), (672), (678), 770, 771, 772</text:p>
          </table:table-cell>
          <table:table-cell table:style-name="ce35" office:value-type="string" calcext:value-type="string">
            <text:p>b) Resultados por enajenaciones y otras</text:p>
          </table:table-cell>
          <table:table-cell table:style-name="ce114"/>
          <table:table-cell table:style-name="ce122" office:value-type="float" office:value="13371" calcext:value-type="float">
            <text:p>13.371</text:p>
          </table:table-cell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1"/>
          <table:table-cell table:style-name="ce108" office:value-type="string" calcext:value-type="string">
            <text:p>A) RESULTADO DE EXPLOTACIÓN (1+2+3+4+5+6+7+8+9+10+11)</text:p>
          </table:table-cell>
          <table:table-cell table:style-name="ce116" table:formula="of:=[.C11]+[.C14]+[.C15]+[.C16]+[.C21]+[.C24]+[.C28]+[.C33]+[.C37]+[.C38]+[.C39]" office:value-type="float" office:value="342114" calcext:value-type="float">
            <text:p>342.114</text:p>
          </table:table-cell>
          <table:table-cell table:style-name="ce124" table:formula="of:=[.D11]+[.D14]+[.D15]+[.D16]+[.D21]+[.D24]+[.D28]+[.D33]+[.D37]+[.D38]+[.D39]" office:value-type="float" office:value="-524409" calcext:value-type="float">
            <text:p>-524.409</text:p>
          </table:table-cell>
          <table:table-cell table:style-name="ce81" table:formula="of:=[.E11]+[.E14]+[.E15]+[.E16]+[.E21]+[.E24]+[.E28]+[.E33]+[.E37]+[.E38]+[.E39]" office:value-type="float" office:value="-1398255" calcext:value-type="float">
            <text:p>-1.398.25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12. Ingresos financieros.</text:p>
          </table:table-cell>
          <table:table-cell table:style-name="ce113" table:formula="of:=[.C44]+[.C48]" office:value-type="float" office:value="3" calcext:value-type="float">
            <text:p>3</text:p>
          </table:table-cell>
          <table:table-cell table:style-name="ce121" table:formula="of:=[.D44]+[.D48]" office:value-type="float" office:value="2" calcext:value-type="float">
            <text:p>2</text:p>
          </table:table-cell>
          <table:table-cell table:style-name="ce78" table:formula="of:=[.E44]+[.E48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5" office:value-type="string" calcext:value-type="string">
            <text:p>a) De participaciones en instrumentos de patrimonio.</text:p>
          </table:table-cell>
          <table:table-cell table:style-name="ce114" table:formula="of:=[.C45]+[.C46]" office:value-type="float" office:value="0" calcext:value-type="float">
            <text:p>0</text:p>
          </table:table-cell>
          <table:table-cell table:style-name="ce122" table:formula="of:=[.D45]+[.D46]" office:value-type="float" office:value="0" calcext:value-type="float">
            <text:p>0</text:p>
          </table:table-cell>
          <table:table-cell table:style-name="ce79" table:formula="of:=[.E45]+[.E46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00, <text:s/>7601</text:p>
          </table:table-cell>
          <table:table-cell table:style-name="ce35" office:value-type="string" calcext:value-type="string">
            <text:p>a1) En empresas del grupo y asociadas. 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02, <text:s/>7603</text:p>
          </table:table-cell>
          <table:table-cell table:style-name="ce35" office:value-type="string" calcext:value-type="string">
            <text:p>a2) En terceros. 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5"/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35" office:value-type="string" calcext:value-type="string">
            <text:p>b) De valores negociables y otros instrumentos financieros.</text:p>
          </table:table-cell>
          <table:table-cell table:style-name="ce114" table:formula="of:=[.C49]+[.C50]" office:value-type="float" office:value="3" calcext:value-type="float">
            <text:p>3</text:p>
          </table:table-cell>
          <table:table-cell table:style-name="ce122" table:formula="of:=[.D49]+[.D50]" office:value-type="float" office:value="2" calcext:value-type="float">
            <text:p>2</text:p>
          </table:table-cell>
          <table:table-cell table:style-name="ce79" table:formula="of:=[.E49]+[.E50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7610, 7611, 76200, 76201, 76210, 76211</text:p>
          </table:table-cell>
          <table:table-cell table:style-name="ce35" office:value-type="string" calcext:value-type="string">
            <text:p>b1) De empresas del grupo y asociadas. 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7612, 7613, 76202, 76203, 76212, 76213, 767, 769</text:p>
          </table:table-cell>
          <table:table-cell table:style-name="ce35" office:value-type="string" calcext:value-type="string">
            <text:p>b2) De terceros. </text:p>
          </table:table-cell>
          <table:table-cell table:style-name="ce114" office:value-type="float" office:value="3" calcext:value-type="float">
            <text:p>3</text:p>
          </table:table-cell>
          <table:table-cell table:style-name="ce122" office:value-type="float" office:value="2" calcext:value-type="float">
            <text:p>2</text:p>
          </table:table-cell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/>
          <table:table-cell table:style-name="ce42" office:value-type="string" calcext:value-type="string">
            <text:p>13. Gastos financieros.</text:p>
          </table:table-cell>
          <table:table-cell table:style-name="ce113" table:formula="of:=[.C52]+[.C53]+[.C54]" office:value-type="float" office:value="0" calcext:value-type="float">
            <text:p>0</text:p>
          </table:table-cell>
          <table:table-cell table:style-name="ce121" table:formula="of:=[.D52]+[.D53]+[.D54]" office:value-type="float" office:value="0" calcext:value-type="float">
            <text:p>0</text:p>
          </table:table-cell>
          <table:table-cell table:style-name="ce78" table:formula="of:=[.E52]+[.E53]+[.E54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1">
          <table:table-cell table:style-name="ce15" office:value-type="string" calcext:value-type="string">
            <text:p>(6610), (6611), (6615), (6616), (6620), (6621), (6640), (6641), (6650), (6651), (6654), (6655)</text:p>
          </table:table-cell>
          <table:table-cell table:style-name="ce35" office:value-type="string" calcext:value-type="string">
            <text:p>a) Por deudas con empresas del grupo y asociada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9">
          <table:table-cell table:style-name="ce15" office:value-type="string" calcext:value-type="string">
            <text:p>(6612), (6613), (6617), (6618), (6622), (6623), (6624), (6642), (6643), (6652), (6653), (6656), (6657), (669)</text:p>
          </table:table-cell>
          <table:table-cell table:style-name="ce35" office:value-type="string" calcext:value-type="string">
            <text:p>b) Por deudas con tercero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0)</text:p>
          </table:table-cell>
          <table:table-cell table:style-name="ce35" office:value-type="string" calcext:value-type="string">
            <text:p>c) Por actualización de provisiones.</text:p>
          </table:table-cell>
          <table:table-cell table:style-name="ce114"/>
          <table:table-cell table:style-name="ce122"/>
          <table:table-cell table:style-name="ce79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3), 763</text:p>
          </table:table-cell>
          <table:table-cell table:style-name="ce42" office:value-type="string" calcext:value-type="string">
            <text:p>14. Variación de valor razonable en instrumentos financiero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68), 768</text:p>
          </table:table-cell>
          <table:table-cell table:style-name="ce42" office:value-type="string" calcext:value-type="string">
            <text:p>15. Diferencias de cambio.</text:p>
          </table:table-cell>
          <table:table-cell table:style-name="ce113"/>
          <table:table-cell table:style-name="ce121"/>
          <table:table-cell table:style-name="ce78"/>
          <table:table-cell table:style-name="ce91" table:number-columns-repeated="13"/>
          <table:table-cell table:style-name="ce96" table:number-columns-repeated="1006"/>
        </table:table-row>
        <table:table-row table:style-name="ro9">
          <table:table-cell table:style-name="ce15" office:value-type="string" calcext:value-type="string">
            <text:p>(666), (667), (673), (675), (696), (697), (698), (699)</text:p>
            <text:p> 766, 773, 775, 796, 797, 798, 799</text:p>
          </table:table-cell>
          <table:table-cell table:style-name="ce42" office:value-type="string" calcext:value-type="string">
            <text:p>16. Deterioro y resultado por enajenaciones de instrumentos financieros.</text:p>
          </table:table-cell>
          <table:table-cell table:style-name="ce117"/>
          <table:table-cell table:style-name="ce125"/>
          <table:table-cell table:style-name="ce8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2"/>
          <table:table-cell table:style-name="ce108" office:value-type="string" calcext:value-type="string">
            <text:p>B) RESULTADO FINANCIERO (12+13+14+15+16).</text:p>
          </table:table-cell>
          <table:table-cell table:style-name="ce118" table:formula="of:=[.C43]+[.C51]+[.C55]+[.C56]+[.C57]" office:value-type="float" office:value="3" calcext:value-type="float">
            <text:p>3</text:p>
          </table:table-cell>
          <table:table-cell table:style-name="ce126" table:formula="of:=[.D43]+[.D51]+[.D55]+[.D56]+[.D57]" office:value-type="float" office:value="2" calcext:value-type="float">
            <text:p>2</text:p>
          </table:table-cell>
          <table:table-cell table:style-name="ce87" table:formula="of:=[.E43]+[.E51]+[.E55]+[.E56]+[.E57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2"/>
          <table:table-cell table:style-name="ce108" office:value-type="string" calcext:value-type="string">
            <text:p>C) RESULTADO ANTES DE IMPUESTOS (A+B)</text:p>
          </table:table-cell>
          <table:table-cell table:style-name="ce116" table:formula="of:=[.C42]+[.C58]" office:value-type="float" office:value="342117" calcext:value-type="float">
            <text:p>342.117</text:p>
          </table:table-cell>
          <table:table-cell table:style-name="ce124" table:formula="of:=[.D42]+[.D58]" office:value-type="float" office:value="-524407" calcext:value-type="float">
            <text:p>-524.407</text:p>
          </table:table-cell>
          <table:table-cell table:style-name="ce81" table:formula="of:=[.E42]+[.E58]" office:value-type="float" office:value="-1398255" calcext:value-type="float">
            <text:p>-1.398.25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3" office:value-type="string" calcext:value-type="string">
            <text:p>(6300), 6301, (633), 638</text:p>
          </table:table-cell>
          <table:table-cell table:style-name="ce42" office:value-type="string" calcext:value-type="string">
            <text:p>17. Impuestos sobre beneficios.</text:p>
          </table:table-cell>
          <table:table-cell table:style-name="ce117"/>
          <table:table-cell table:style-name="ce125"/>
          <table:table-cell table:style-name="ce80"/>
          <table:table-cell table:style-name="ce91" table:number-columns-repeated="13"/>
          <table:table-cell table:style-name="ce96" table:number-columns-repeated="1006"/>
        </table:table-row>
        <table:table-row table:style-name="ro13">
          <table:table-cell table:style-name="ce103"/>
          <table:table-cell table:style-name="ce109" office:value-type="string" calcext:value-type="string">
            <text:p>D) RESULTADO DEL EJERCICIO (C+17)</text:p>
          </table:table-cell>
          <table:table-cell table:style-name="ce119" table:formula="of:=[.C59]+[.C60]" office:value-type="float" office:value="342117" calcext:value-type="float">
            <text:p>342.117</text:p>
          </table:table-cell>
          <table:table-cell table:style-name="ce127" table:formula="of:=[.D59]+[.D60]" office:value-type="float" office:value="-524407" calcext:value-type="float">
            <text:p>-524.407</text:p>
          </table:table-cell>
          <table:table-cell table:style-name="ce88" table:formula="of:=[.E59]+[.E60]" office:value-type="float" office:value="-1398255" calcext:value-type="float">
            <text:p>-1.398.25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04"/>
          <table:table-cell table:style-name="ce99"/>
          <table:table-cell table:style-name="ce110" table:number-columns-repeated="3"/>
          <table:table-cell table:style-name="ce7" table:number-columns-repeated="2"/>
          <table:table-cell table:number-columns-repeated="11"/>
          <table:table-cell table:style-name="ce26" table:number-columns-repeated="1006"/>
        </table:table-row>
        <table:table-row table:style-name="ro1" table:number-rows-repeated="14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6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" table:number-rows-repeated="79">
          <table:table-cell table:style-name="ce26" table:number-columns-repeated="2"/>
          <table:table-cell table:style-name="ce60" table:number-columns-repeated="3"/>
          <table:table-cell table:number-columns-repeated="13"/>
          <table:table-cell table:style-name="ce26" table:number-columns-repeated="1006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Pyg.$A$1:.$E$61" table:range-usable-as="print-range"/>
          <table:named-range table:name="_xlnm.Print_Titles" table:base-cell-address="$Balance.$A$1" table:cell-range-address="$Pyg.$A$3:.$AMJ$9" table:range-usable-as="repeat-column repeat-row"/>
        </table:named-expressions>
      </table:table>
      <table:table table:name="EFE" table:style-name="ta3" table:protected="true" table:protection-key="pDlNYU/Qa1K2m6yurB72xzgi4bw=" table:protection-key-digest-algorithm="http://docs.oasis-open.org/office/ns/table/legacy-hash-excel" loext:protection-key-digest-algorithm-2="http://www.w3.org/2000/09/xmldsig#sha1" table:print-ranges="EFE.A1:EFE.D82">
        <loext:table-protection loext:select-protected-cells="true" loext:select-unprotected-cells="true"/>
        <table:table-column table:style-name="co7" table:default-cell-style-name="ce27"/>
        <table:table-column table:style-name="co3" table:number-columns-repeated="3" table:default-cell-style-name="ce61"/>
        <table:table-column table:style-name="co8" table:default-cell-style-name="ce26"/>
        <table:table-column table:style-name="co5" table:number-columns-repeated="12" table:default-cell-style-name="ce26"/>
        <table:table-column table:style-name="co5" table:number-columns-repeated="1007" table:default-cell-style-name="ce27"/>
        <table:table-row table:style-name="ro1">
          <table:table-cell table:style-name="ce26"/>
          <table:table-cell table:style-name="ce60" table:number-columns-repeated="3"/>
          <table:table-cell table:number-columns-repeated="1020"/>
        </table:table-row>
        <table:table-row table:style-name="ro13">
          <table:table-cell table:style-name="ce26"/>
          <table:table-cell table:style-name="ce60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CIUDAD AGROALIMENTARIA DE TUDELA, S.L.</text:p>
          </table:table-cell>
          <table:covered-table-cell table:number-columns-repeated="2" table:style-name="ce28"/>
          <table:covered-table-cell table:style-name="ce73"/>
          <table:table-cell table:style-name="ce90" table:number-columns-repeated="13"/>
          <table:table-cell table:style-name="ce95" table:number-columns-repeated="1007"/>
        </table:table-row>
        <table:table-row table:style-name="ro4">
          <table:table-cell table:style-name="ce131"/>
          <table:table-cell table:style-name="ce139" table:number-columns-repeated="3"/>
          <table:table-cell table:style-name="ce89" table:number-columns-repeated="13"/>
          <table:table-cell table:style-name="ce94" table:number-columns-repeated="1007"/>
        </table:table-row>
        <table:table-row table:style-name="ro1">
          <table:table-cell table:style-name="ce105"/>
          <table:table-cell table:style-name="ce47" table:number-columns-repeated="3"/>
          <table:table-cell table:number-columns-repeated="1020"/>
        </table:table-row>
        <table:table-row table:style-name="ro17">
          <table:table-cell table:style-name="ce132" office:value-type="string" calcext:value-type="string" table:number-columns-spanned="4" table:number-rows-spanned="1">
            <text:p>ESTADO DE FLUJOS DE EFECTIVO</text:p>
          </table:table-cell>
          <table:covered-table-cell table:number-columns-repeated="3" table:style-name="ce132"/>
          <table:table-cell table:number-columns-repeated="1020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111" table:number-columns-repeated="3"/>
          <table:table-cell table:number-columns-repeated="1020"/>
        </table:table-row>
        <table:table-row table:style-name="ro1">
          <table:table-cell table:style-name="ce106"/>
          <table:table-cell table:style-name="ce48" office:value-type="string" calcext:value-type="string">
            <text:p>Datos reales</text:p>
          </table:table-cell>
          <table:table-cell table:style-name="ce48" office:value-type="string" calcext:value-type="string">
            <text:p>Estimación</text:p>
          </table:table-cell>
          <table:table-cell table:style-name="ce48" office:value-type="string" calcext:value-type="string">
            <text:p>Previsión</text:p>
          </table:table-cell>
          <table:table-cell table:number-columns-repeated="1020"/>
        </table:table-row>
        <table:table-row table:style-name="ro7">
          <table:table-cell table:style-name="ce30"/>
          <table:table-cell table:style-name="ce49" table:formula="of:=+[$Balance.C9]" office:value-type="date" office:date-value="2018-12-31" calcext:value-type="date">
            <text:p>31/12/2018</text:p>
          </table:table-cell>
          <table:table-cell table:style-name="ce49" table:formula="of:=+[$Balance.D9]" office:value-type="date" office:date-value="2019-12-31" calcext:value-type="date">
            <text:p>31/12/2019</text:p>
          </table:table-cell>
          <table:table-cell table:style-name="ce49" table:formula="of:=+[$Balance.E9]" office:value-type="date" office:date-value="2020-12-31" calcext:value-type="date">
            <text:p>31/12/2020</text:p>
          </table:table-cell>
          <table:table-cell table:number-columns-repeated="1020"/>
        </table:table-row>
        <table:table-row table:style-name="ro15">
          <table:table-cell table:style-name="ce100" office:value-type="string" calcext:value-type="string" table:number-columns-spanned="4" table:number-rows-spanned="1">
            <text:p>ESTADO DE FLUJOS DE EFECTIVO</text:p>
          </table:table-cell>
          <table:covered-table-cell table:number-columns-repeated="2" table:style-name="ce107"/>
          <table:covered-table-cell table:style-name="ce128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3" office:value-type="string" calcext:value-type="string">
            <text:p>A) FLUJOS DE EFECTIVO DE LAS ACTIVIDADES DE EXPLOTACIÓN</text:p>
          </table:table-cell>
          <table:table-cell table:style-name="ce140" table:number-columns-repeated="2"/>
          <table:table-cell table:style-name="ce151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1. Resultado del ejercicio antes de impuestos. </text:p>
          </table:table-cell>
          <table:table-cell table:style-name="ce51" table:formula="of:=[$Pyg.C59]" office:value-type="float" office:value="342117" calcext:value-type="float">
            <text:p>342.117</text:p>
          </table:table-cell>
          <table:table-cell table:style-name="ce63" table:formula="of:=+[$Pyg.D59]" office:value-type="float" office:value="-524407" calcext:value-type="float">
            <text:p>-524.407</text:p>
          </table:table-cell>
          <table:table-cell table:style-name="ce78" table:formula="of:=+[$Pyg.E59]" office:value-type="float" office:value="-1398255" calcext:value-type="float">
            <text:p>-1.398.255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2. Ajustes del resultado. </text:p>
          </table:table-cell>
          <table:table-cell table:style-name="ce51" table:formula="of:=[.B14]+[.B15]+[.B16]+[.B17]+[.B18]+[.B19]+[.B20]+[.B21]+[.B22]+[.B23]+[.B24]" office:value-type="float" office:value="1757816" calcext:value-type="float">
            <text:p>1.757.816</text:p>
          </table:table-cell>
          <table:table-cell table:style-name="ce63" table:formula="of:=[.C14]+[.C15]+[.C16]+[.C17]+[.C18]+[.C19]+[.C20]+[.C21]+[.C22]+[.C23]+[.C24]" office:value-type="float" office:value="1692404" calcext:value-type="float">
            <text:p>1.692.404</text:p>
          </table:table-cell>
          <table:table-cell table:style-name="ce78" table:formula="of:=[.D14]+[.D15]+[.D16]+[.D17]+[.D18]+[.D19]+[.D20]+[.D21]+[.D22]+[.D23]+[.D24]" office:value-type="float" office:value="1186816" calcext:value-type="float">
            <text:p>1.186.81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Amortización del inmovilizado (+). </text:p>
          </table:table-cell>
          <table:table-cell table:style-name="ce52" office:value-type="float" office:value="1849651" calcext:value-type="float">
            <text:p>1.849.651</text:p>
          </table:table-cell>
          <table:table-cell table:style-name="ce64" office:value-type="float" office:value="1713968" calcext:value-type="float">
            <text:p>1.713.968</text:p>
          </table:table-cell>
          <table:table-cell table:style-name="ce79" office:value-type="float" office:value="1447186" calcext:value-type="float">
            <text:p>1.447.18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Correcciones valorativas por deterioro (+/-). </text:p>
          </table:table-cell>
          <table:table-cell table:style-name="ce52" office:value-type="float" office:value="-232326" calcext:value-type="float">
            <text:p>-232.326</text:p>
          </table:table-cell>
          <table:table-cell table:style-name="ce64"/>
          <table:table-cell table:style-name="ce79" office:value-type="float" office:value="-260370" calcext:value-type="float">
            <text:p>-260.37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Variación de provisiones (+/-). </text:p>
          </table:table-cell>
          <table:table-cell table:style-name="ce52" office:value-type="float" office:value="140494" calcext:value-type="float">
            <text:p>140.494</text:p>
          </table:table-cell>
          <table:table-cell table:style-name="ce64" office:value-type="float" office:value="-8191" calcext:value-type="float">
            <text:p>-8.191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Imputación de subvenciones (-)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Resultados por bajas y enajenaciones del inmovilizado (+/-). </text:p>
          </table:table-cell>
          <table:table-cell table:style-name="ce52"/>
          <table:table-cell table:style-name="ce64" office:value-type="float" office:value="-13371" calcext:value-type="float">
            <text:p>-13.371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f) Resultados por bajas y enajenaciones de instrumentos financieros (+/-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g) Ingresos financieros (-). </text:p>
          </table:table-cell>
          <table:table-cell table:style-name="ce52" office:value-type="float" office:value="-3" calcext:value-type="float">
            <text:p>-3</text:p>
          </table:table-cell>
          <table:table-cell table:style-name="ce64" office:value-type="float" office:value="-2" calcext:value-type="float">
            <text:p>-2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h) Gastos financieros (+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i) Diferencias de cambio (+/-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j) Variación de valor razonable en instrumentos financieros (+/-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k) Otros ingresos y gastos (-/+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3. Cambios en el capital corriente. </text:p>
          </table:table-cell>
          <table:table-cell table:style-name="ce51" table:formula="of:=+[.B26]+[.B27]+[.B28]+[.B29]+[.B30]+[.B31]" office:value-type="float" office:value="-532032" calcext:value-type="float">
            <text:p>-532.032</text:p>
          </table:table-cell>
          <table:table-cell table:style-name="ce63" table:formula="of:=+[.C26]+[.C27]+[.C28]+[.C29]+[.C30]+[.C31]" office:value-type="float" office:value="-45833" calcext:value-type="float">
            <text:p>-45.833</text:p>
          </table:table-cell>
          <table:table-cell table:style-name="ce78" table:formula="of:=+[.D26]+[.D27]+[.D28]+[.D29]+[.D30]+[.D31]" office:value-type="float" office:value="252844" calcext:value-type="float">
            <text:p>252.844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Existencias (+/-). </text:p>
          </table:table-cell>
          <table:table-cell table:style-name="ce52"/>
          <table:table-cell table:style-name="ce64"/>
          <table:table-cell table:style-name="ce79" office:value-type="float" office:value="838620" calcext:value-type="float">
            <text:p>838.62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Deudores y otras cuentas a cobrar (+/-). </text:p>
          </table:table-cell>
          <table:table-cell table:style-name="ce52" office:value-type="float" office:value="-441575" calcext:value-type="float">
            <text:p>-441.575</text:p>
          </table:table-cell>
          <table:table-cell table:style-name="ce64" office:value-type="float" office:value="-132891" calcext:value-type="float">
            <text:p>-132.891</text:p>
          </table:table-cell>
          <table:table-cell table:style-name="ce79" office:value-type="float" office:value="35264" calcext:value-type="float">
            <text:p>35.264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Otros activos corrientes (+/-). </text:p>
          </table:table-cell>
          <table:table-cell table:style-name="ce52" office:value-type="float" office:value="6222" calcext:value-type="float">
            <text:p>6.222</text:p>
          </table:table-cell>
          <table:table-cell table:style-name="ce64" office:value-type="float" office:value="14850" calcext:value-type="float">
            <text:p>14.850</text:p>
          </table:table-cell>
          <table:table-cell table:style-name="ce79" office:value-type="float" office:value="14800" calcext:value-type="float">
            <text:p>14.8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Acreedores y otras cuentas a pagar (+/-). </text:p>
          </table:table-cell>
          <table:table-cell table:style-name="ce141" office:value-type="float" office:value="-99623" calcext:value-type="float">
            <text:p>-99.623</text:p>
          </table:table-cell>
          <table:table-cell table:style-name="ce146" office:value-type="float" office:value="66439" calcext:value-type="float">
            <text:p>66.439</text:p>
          </table:table-cell>
          <table:table-cell table:style-name="ce130" office:value-type="float" office:value="-638454" calcext:value-type="float">
            <text:p>-638.454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Otros pasivos corrientes (+/-). </text:p>
          </table:table-cell>
          <table:table-cell table:style-name="ce52" office:value-type="float" office:value="0" calcext:value-type="float">
            <text:p>0</text:p>
          </table:table-cell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f) Otros activos y pasivos no corrientes (+/-). </text:p>
          </table:table-cell>
          <table:table-cell table:style-name="ce52" office:value-type="float" office:value="2944" calcext:value-type="float">
            <text:p>2.944</text:p>
          </table:table-cell>
          <table:table-cell table:style-name="ce64" office:value-type="float" office:value="5769" calcext:value-type="float">
            <text:p>5.769</text:p>
          </table:table-cell>
          <table:table-cell table:style-name="ce79" office:value-type="float" office:value="2614" calcext:value-type="float">
            <text:p>2.614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4. Otros flujos de efectivo de las actividades de explotación. </text:p>
          </table:table-cell>
          <table:table-cell table:style-name="ce51" table:formula="of:=[.B33]+[.B34]+[.B35]+[.B36]+[.B37]" office:value-type="float" office:value="110260" calcext:value-type="float">
            <text:p>110.260</text:p>
          </table:table-cell>
          <table:table-cell table:style-name="ce63" table:formula="of:=[.C33]+[.C34]+[.C35]+[.C36]+[.C37]" office:value-type="float" office:value="2" calcext:value-type="float">
            <text:p>2</text:p>
          </table:table-cell>
          <table:table-cell table:style-name="ce78" table:formula="of:=[.D33]+[.D34]+[.D35]+[.D36]+[.D37]" office:value-type="float" office:value="71909" calcext:value-type="float">
            <text:p>71.909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Pagos de intereses (-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Cobros de dividendos (+)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Cobros de intereses (+). </text:p>
          </table:table-cell>
          <table:table-cell table:style-name="ce52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Cobros (pagos) por impuesto sobre beneficios (+/-). </text:p>
          </table:table-cell>
          <table:table-cell table:style-name="ce52" office:value-type="float" office:value="110257" calcext:value-type="float">
            <text:p>110.257</text:p>
          </table:table-cell>
          <table:table-cell table:style-name="ce64"/>
          <table:table-cell table:style-name="ce79" office:value-type="float" office:value="71909" calcext:value-type="float">
            <text:p>71.909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Otros pagos (cobros) (-/+)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5. Flujos de efectivo de las actividades de explotación (+/-1+/-2+/-3+/-4) </text:p>
          </table:table-cell>
          <table:table-cell table:style-name="ce142" table:formula="of:=+[.B12]+[.B13]+[.B25]+[.B32]" office:value-type="float" office:value="1678161" calcext:value-type="float">
            <text:p>1.678.161</text:p>
          </table:table-cell>
          <table:table-cell table:style-name="ce147" table:formula="of:=+[.C12]+[.C13]+[.C25]+[.C32]" office:value-type="float" office:value="1122166" calcext:value-type="float">
            <text:p>1.122.166</text:p>
          </table:table-cell>
          <table:table-cell table:style-name="ce152" table:formula="of:=+[.D12]+[.D13]+[.D25]+[.D32]" office:value-type="float" office:value="113314" calcext:value-type="float">
            <text:p>113.314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7" office:value-type="string" calcext:value-type="string">
            <text:p>B) FLUJOS DE EFECTIVO DE LAS ACTIVIDADES DE INVERSIÓN</text:p>
          </table:table-cell>
          <table:table-cell table:style-name="ce51"/>
          <table:table-cell table:style-name="ce63"/>
          <table:table-cell table:style-name="ce78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6. Pagos por inversiones (-). </text:p>
          </table:table-cell>
          <table:table-cell table:style-name="ce51" table:formula="of:=[.B41]+[.B42]+[.B43]+[.B44]+[.B45]+[.B46]+[.B47]" office:value-type="float" office:value="-457911" calcext:value-type="float">
            <text:p>-457.911</text:p>
          </table:table-cell>
          <table:table-cell table:style-name="ce63" table:formula="of:=[.C41]+[.C42]+[.C43]+[.C44]+[.C45]+[.C46]+[.C47]" office:value-type="float" office:value="-500075" calcext:value-type="float">
            <text:p>-500.075</text:p>
          </table:table-cell>
          <table:table-cell table:style-name="ce78" table:formula="of:=[.D41]+[.D42]+[.D43]+[.D44]+[.D45]+[.D46]+[.D47]" office:value-type="float" office:value="-1674000" calcext:value-type="float">
            <text:p>-1.674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Empresas del grupo y asociada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Inmovilizado intangible. </text:p>
          </table:table-cell>
          <table:table-cell table:style-name="ce52" office:value-type="float" office:value="-6817" calcext:value-type="float">
            <text:p>-6.817</text:p>
          </table:table-cell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Inmovilizado material. </text:p>
          </table:table-cell>
          <table:table-cell table:style-name="ce52" office:value-type="float" office:value="-307992" calcext:value-type="float">
            <text:p>-307.992</text:p>
          </table:table-cell>
          <table:table-cell table:style-name="ce64" office:value-type="float" office:value="-249678" calcext:value-type="float">
            <text:p>-249.678</text:p>
          </table:table-cell>
          <table:table-cell table:style-name="ce79" office:value-type="float" office:value="-50000" calcext:value-type="float">
            <text:p>-50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Inversiones inmobiliarias. </text:p>
          </table:table-cell>
          <table:table-cell table:style-name="ce52" office:value-type="float" office:value="-143102" calcext:value-type="float">
            <text:p>-143.102</text:p>
          </table:table-cell>
          <table:table-cell table:style-name="ce64" office:value-type="float" office:value="-186570" calcext:value-type="float">
            <text:p>-186.570</text:p>
          </table:table-cell>
          <table:table-cell table:style-name="ce79" office:value-type="float" office:value="-1624000" calcext:value-type="float">
            <text:p>-1.624.000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Otros activos financieros. </text:p>
          </table:table-cell>
          <table:table-cell table:style-name="ce52"/>
          <table:table-cell table:style-name="ce64" office:value-type="float" office:value="-63827" calcext:value-type="float">
            <text:p>-63.827</text:p>
          </table:table-cell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f) Activos no corrientes mantenidos para vent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g) Otros activ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4" office:value-type="string" calcext:value-type="string">
            <text:p>7. Cobros por desinversiones (+). </text:p>
          </table:table-cell>
          <table:table-cell table:style-name="ce51" table:formula="of:=[.B49]+[.B50]+[.B51]+[.B52]+[.B53]+[.B54]+[.B55]" office:value-type="float" office:value="0" calcext:value-type="float">
            <text:p>0</text:p>
          </table:table-cell>
          <table:table-cell table:style-name="ce63" table:formula="of:=[.C49]+[.C50]+[.C51]+[.C52]+[.C53]+[.C54]+[.C55]" office:value-type="float" office:value="24515" calcext:value-type="float">
            <text:p>24.515</text:p>
          </table:table-cell>
          <table:table-cell table:style-name="ce78" table:formula="of:=[.D49]+[.D50]+[.D51]+[.D52]+[.D53]+[.D54]+[.D55]" office:value-type="float" office:value="36776" calcext:value-type="float">
            <text:p>36.77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a) Empresas del grupo y asociada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b) Inmovilizado intangible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c) Inmovilizado material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d) Inversiones inmobiliarias. </text:p>
          </table:table-cell>
          <table:table-cell table:style-name="ce52"/>
          <table:table-cell table:style-name="ce64" office:value-type="float" office:value="24515" calcext:value-type="float">
            <text:p>24.515</text:p>
          </table:table-cell>
          <table:table-cell table:style-name="ce79" office:value-type="float" office:value="36776" calcext:value-type="float">
            <text:p>36.776</text:p>
          </table:table-cell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e) Otros activos financier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f) Activos no corrientes mantenidos para venta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5" office:value-type="string" calcext:value-type="string">
            <text:p>g) Otros activos. </text:p>
          </table:table-cell>
          <table:table-cell table:style-name="ce52"/>
          <table:table-cell table:style-name="ce64"/>
          <table:table-cell table:style-name="ce79"/>
          <table:table-cell table:style-name="ce91" table:number-columns-repeated="13"/>
          <table:table-cell table:style-name="ce96" table:number-columns-repeated="1007"/>
        </table:table-row>
        <table:table-row table:style-name="ro1">
          <table:table-cell table:style-name="ce136" office:value-type="string" calcext:value-type="string">
            <text:p>8. Flujos de efectivo de las actividades de inversión (6+7) </text:p>
          </table:table-cell>
          <table:table-cell table:style-name="ce142" table:formula="of:=[.B40]+[.B48]" office:value-type="float" office:value="-457911" calcext:value-type="float">
            <text:p>-457.911</text:p>
          </table:table-cell>
          <table:table-cell table:style-name="ce147" table:formula="of:=[.C40]+[.C48]" office:value-type="float" office:value="-475560" calcext:value-type="float">
            <text:p>-475.560</text:p>
          </table:table-cell>
          <table:table-cell table:style-name="ce152" table:formula="of:=[.D40]+[.D48]" office:value-type="float" office:value="-1637224" calcext:value-type="float">
            <text:p>-1.637.224</text:p>
          </table:table-cell>
          <table:table-cell table:style-name="ce91" table:number-columns-repeated="1020"/>
        </table:table-row>
        <table:table-row table:style-name="ro1">
          <table:table-cell table:style-name="ce137" office:value-type="string" calcext:value-type="string">
            <text:p>C) FLUJOS DE EFECTIVO DE LAS ACTIVIDADES DE FINANCIACIÓN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4" office:value-type="string" calcext:value-type="string">
            <text:p>9. Cobros y pagos por instrumentos de patrimonio. </text:p>
          </table:table-cell>
          <table:table-cell table:style-name="ce143" table:formula="of:=[.B59]+[.B60]+[.B61]+[.B62]+[.B63]" office:value-type="float" office:value="0" calcext:value-type="float">
            <text:p>0</text:p>
          </table:table-cell>
          <table:table-cell table:style-name="ce148" table:formula="of:=[.C59]+[.C60]+[.C61]+[.C62]+[.C63]" office:value-type="float" office:value="0" calcext:value-type="float">
            <text:p>0</text:p>
          </table:table-cell>
          <table:table-cell table:style-name="ce153" table:formula="of:=[.D59]+[.D60]+[.D61]+[.D62]+[.D63]" office:value-type="float" office:value="0" calcext:value-type="float">
            <text:p>0</text:p>
          </table:table-cell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a) Emisión de instrumentos de patrimonio (+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b) Amortización de instrumentos de patrimonio (-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c) Adquisición de instrumentos de patrimonio propio (-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d) Enajenación de instrumentos de patrimonio propio (+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e) Subvenciones, donaciones y legados recibidos (+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4" office:value-type="string" calcext:value-type="string">
            <text:p>10. Cobros y pagos por instrumentos de pasivo financiero. </text:p>
          </table:table-cell>
          <table:table-cell table:style-name="ce143" table:formula="of:=[.B65]+[.B70]" office:value-type="float" office:value="0" calcext:value-type="float">
            <text:p>0</text:p>
          </table:table-cell>
          <table:table-cell table:style-name="ce148" table:formula="of:=[.C65]+[.C70]" office:value-type="float" office:value="0" calcext:value-type="float">
            <text:p>0</text:p>
          </table:table-cell>
          <table:table-cell table:style-name="ce153" table:formula="of:=[.D65]+[.D70]" office:value-type="float" office:value="0" calcext:value-type="float">
            <text:p>0</text:p>
          </table:table-cell>
          <table:table-cell table:style-name="ce91" table:number-columns-repeated="1020"/>
        </table:table-row>
        <table:table-row table:style-name="ro1">
          <table:table-cell table:style-name="ce137" office:value-type="string" calcext:value-type="string">
            <text:p>a) Emisión </text:p>
          </table:table-cell>
          <table:table-cell table:style-name="ce143" table:formula="of:=[.B66]+[.B67]+[.B68]+[.B69]" office:value-type="float" office:value="0" calcext:value-type="float">
            <text:p>0</text:p>
          </table:table-cell>
          <table:table-cell table:style-name="ce148" table:formula="of:=[.C66]+[.C67]+[.C68]+[.C69]" office:value-type="float" office:value="0" calcext:value-type="float">
            <text:p>0</text:p>
          </table:table-cell>
          <table:table-cell table:style-name="ce153" table:formula="of:=[.D66]+[.D67]+[.D68]+[.D69]" office:value-type="float" office:value="0" calcext:value-type="float">
            <text:p>0</text:p>
          </table:table-cell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1. Obligaciones y otros valores negociables (+). </text:p>
          </table:table-cell>
          <table:table-cell table:style-name="ce141"/>
          <table:table-cell table:style-name="ce146"/>
          <table:table-cell table:style-name="ce130"/>
          <table:table-cell table:style-name="ce91" table:number-columns-repeated="1020"/>
        </table:table-row>
        <table:table-row table:style-name="ro1">
          <table:table-cell table:style-name="ce135" office:value-type="string" calcext:value-type="string">
            <text:p>2. Deudas con entidades de crédito (+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3. Deudas con empresas del grupo y asociadas (+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4. Otras deudas (+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7" office:value-type="string" calcext:value-type="string">
            <text:p>b) Devolución y amortización de </text:p>
          </table:table-cell>
          <table:table-cell table:style-name="ce143" table:formula="of:=[.B71]+[.B72]+[.B73]+[.B74]" office:value-type="float" office:value="0" calcext:value-type="float">
            <text:p>0</text:p>
          </table:table-cell>
          <table:table-cell table:style-name="ce148" table:formula="of:=[.C71]+[.C72]+[.C73]+[.C74]" office:value-type="float" office:value="0" calcext:value-type="float">
            <text:p>0</text:p>
          </table:table-cell>
          <table:table-cell table:style-name="ce153" table:formula="of:=[.D71]+[.D72]+[.D73]+[.D7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5" office:value-type="string" calcext:value-type="string">
            <text:p>1. Obligaciones y otros valores negociables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2. Deudas con entidades de crédito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3. Deudas con empresas del grupo y asociadas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4. Otras deudas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4" office:value-type="string" calcext:value-type="string">
            <text:p>11. Pagos por dividendos y remuneraciones de otros instrumentos de patrimonio. </text:p>
          </table:table-cell>
          <table:table-cell table:style-name="ce143" table:formula="of:=[.B76]+[.B77]" office:value-type="float" office:value="0" calcext:value-type="float">
            <text:p>0</text:p>
          </table:table-cell>
          <table:table-cell table:style-name="ce148" table:formula="of:=[.C76]+[.C77]" office:value-type="float" office:value="0" calcext:value-type="float">
            <text:p>0</text:p>
          </table:table-cell>
          <table:table-cell table:style-name="ce153" table:formula="of:=[.D76]+[.D7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5" office:value-type="string" calcext:value-type="string">
            <text:p>a) Dividendos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5" office:value-type="string" calcext:value-type="string">
            <text:p>b) Remuneración de otros instrumentos de patrimonio (-).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6" office:value-type="string" calcext:value-type="string">
            <text:p>12. Flujos de efectivo de las actividades de financiación (+/-9+/-10-11) </text:p>
          </table:table-cell>
          <table:table-cell table:style-name="ce142" table:formula="of:=[.B58]+[.B64]+[.B75]" office:value-type="float" office:value="0" calcext:value-type="float">
            <text:p>0</text:p>
          </table:table-cell>
          <table:table-cell table:style-name="ce147" table:formula="of:=[.C58]+[.C64]+[.C75]" office:value-type="float" office:value="0" calcext:value-type="float">
            <text:p>0</text:p>
          </table:table-cell>
          <table:table-cell table:style-name="ce152" table:formula="of:=[.D58]+[.D64]+[.D7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7" office:value-type="string" calcext:value-type="string">
            <text:p>D) Efecto de las variaciones de los tipos de cambio </text:p>
          </table:table-cell>
          <table:table-cell table:style-name="ce144"/>
          <table:table-cell table:style-name="ce149"/>
          <table:table-cell table:style-name="ce154"/>
          <table:table-cell table:number-columns-repeated="1020"/>
        </table:table-row>
        <table:table-row table:style-name="ro1">
          <table:table-cell table:style-name="ce137" office:value-type="string" calcext:value-type="string">
            <text:p>E) AUMENTO/DISMINUCIÓN NETA DEL EFECTIVO O EQUIVALENTES (+/-5+/-8+/-12+/-D) </text:p>
          </table:table-cell>
          <table:table-cell table:style-name="ce143" table:formula="of:=[.B38]+[.B56]+[.B78]+[.B79]" office:value-type="float" office:value="1220250" calcext:value-type="float">
            <text:p>1.220.250</text:p>
          </table:table-cell>
          <table:table-cell table:style-name="ce148" table:formula="of:=[.C38]+[.C56]+[.C78]+[.C79]" office:value-type="float" office:value="646606" calcext:value-type="float">
            <text:p>646.606</text:p>
          </table:table-cell>
          <table:table-cell table:style-name="ce153" table:formula="of:=[.D38]+[.D56]+[.D78]+[.D79]" office:value-type="float" office:value="-1523910" calcext:value-type="float">
            <text:p>-1.523.910</text:p>
          </table:table-cell>
          <table:table-cell table:number-columns-repeated="1020"/>
        </table:table-row>
        <table:table-row table:style-name="ro1">
          <table:table-cell table:style-name="ce135" office:value-type="string" calcext:value-type="string">
            <text:p>Efectivo o equivalentes al comienzo del ejercicio. </text:p>
          </table:table-cell>
          <table:table-cell table:style-name="ce144" office:value-type="float" office:value="4131140" calcext:value-type="float">
            <text:p>4.131.140</text:p>
          </table:table-cell>
          <table:table-cell table:style-name="ce149" table:formula="of:=+[.B82]" office:value-type="float" office:value="5351390" calcext:value-type="float">
            <text:p>5.351.390</text:p>
          </table:table-cell>
          <table:table-cell table:style-name="ce154" office:value-type="float" office:value="6877713" calcext:value-type="float">
            <text:p>6.877.713</text:p>
          </table:table-cell>
          <table:table-cell table:number-columns-repeated="1020"/>
        </table:table-row>
        <table:table-row table:style-name="ro13">
          <table:table-cell table:style-name="ce138" office:value-type="string" calcext:value-type="string">
            <text:p>Efectivo o equivalentes al final del ejercicio. </text:p>
          </table:table-cell>
          <table:table-cell table:style-name="ce145" table:formula="of:=+[.B80]+[.B81]" office:value-type="float" office:value="5351390" calcext:value-type="float">
            <text:p>5.351.390</text:p>
          </table:table-cell>
          <table:table-cell table:style-name="ce150" table:formula="of:=+[.C81]+[.C80]" office:value-type="float" office:value="5997996" calcext:value-type="float">
            <text:p>5.997.996</text:p>
          </table:table-cell>
          <table:table-cell table:style-name="ce155" table:formula="of:=+[.D81]+[.D80]" office:value-type="float" office:value="5353803" calcext:value-type="float">
            <text:p>5.353.803</text:p>
          </table:table-cell>
          <table:table-cell table:number-columns-repeated="1020"/>
        </table:table-row>
        <table:table-row table:style-name="ro1" table:number-rows-repeated="14">
          <table:table-cell table:style-name="ce26"/>
          <table:table-cell table:style-name="ce60" table:number-columns-repeated="3"/>
          <table:table-cell table:number-columns-repeated="1020"/>
        </table:table-row>
        <table:table-row table:style-name="ro1" table:number-rows-repeated="49">
          <table:table-cell table:style-name="ce26"/>
          <table:table-cell table:style-name="ce60" table:number-columns-repeated="3"/>
          <table:table-cell table:number-columns-repeated="13"/>
          <table:table-cell table:style-name="ce26" table:number-columns-repeated="1007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EFE.$A$1:.$D$82" table:range-usable-as="print-range"/>
        </table:named-expressions>
      </table:table>
      <table:table table:name="EIG" table:style-name="ta4" table:protected="true" table:protection-key="pDlNYU/Qa1K2m6yurB72xzgi4bw=" table:protection-key-digest-algorithm="http://docs.oasis-open.org/office/ns/table/legacy-hash-excel" loext:protection-key-digest-algorithm-2="http://www.w3.org/2000/09/xmldsig#sha1" table:print-ranges="EIG.A1:EIG.E3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7"/>
        <table:table-column table:style-name="co9" table:default-cell-style-name="ce27"/>
        <table:table-column table:style-name="co3" table:number-columns-repeated="3" table:default-cell-style-name="ce61"/>
        <table:table-column table:style-name="co4" table:default-cell-style-name="ce26"/>
        <table:table-column table:style-name="co5" table:number-columns-repeated="12" table:default-cell-style-name="ce26"/>
        <table:table-column table:style-name="co5" table:number-columns-repeated="1006" table:default-cell-style-name="ce27"/>
        <table:table-row table:style-name="ro1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13">
          <table:table-cell table:style-name="ce7" table:number-columns-repeated="2"/>
          <table:table-cell table:style-name="ce110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CIUDAD AGROALIMENTARIA DE TUDELA, S.L.</text:p>
          </table:table-cell>
          <table:covered-table-cell table:number-columns-repeated="3" table:style-name="ce28"/>
          <table:covered-table-cell table:style-name="ce73"/>
          <table:table-cell table:style-name="ce90" table:number-columns-repeated="13"/>
          <table:table-cell table:style-name="ce95" table:number-columns-repeated="1006"/>
        </table:table-row>
        <table:table-row table:style-name="ro4">
          <table:table-cell table:style-name="ce97" table:number-columns-repeated="2"/>
          <table:table-cell table:style-name="ce46" table:number-columns-repeated="3"/>
          <table:table-cell table:style-name="ce89" table:number-columns-repeated="13"/>
          <table:table-cell table:style-name="ce94" table:number-columns-repeated="1006"/>
        </table:table-row>
        <table:table-row table:style-name="ro1">
          <table:table-cell table:style-name="ce98"/>
          <table:table-cell table:style-name="ce105"/>
          <table:table-cell table:style-name="ce47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98"/>
          <table:table-cell table:style-name="ce106"/>
          <table:table-cell table:style-name="ce111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Unidad: Euros</text:p>
          </table:table-cell>
          <table:table-cell table:style-name="ce106"/>
          <table:table-cell table:style-name="ce48" office:value-type="string" calcext:value-type="string">
            <text:p>Datos reales</text:p>
          </table:table-cell>
          <table:table-cell table:style-name="ce48" office:value-type="string" calcext:value-type="string">
            <text:p>Estimación</text:p>
          </table:table-cell>
          <table:table-cell table:style-name="ce48" office:value-type="string" calcext:value-type="string">
            <text:p>Previsión</text:p>
          </table:table-cell>
          <table:table-cell table:number-columns-repeated="1019"/>
        </table:table-row>
        <table:table-row table:style-name="ro7">
          <table:table-cell table:style-name="ce99"/>
          <table:table-cell table:style-name="ce30"/>
          <table:table-cell table:style-name="ce49" table:formula="of:=+[$Balance.C9]" office:value-type="date" office:date-value="2018-12-31" calcext:value-type="date">
            <text:p>31/12/2018</text:p>
          </table:table-cell>
          <table:table-cell table:style-name="ce49" table:formula="of:=+[$Balance.D9]" office:value-type="date" office:date-value="2019-12-31" calcext:value-type="date">
            <text:p>31/12/2019</text:p>
          </table:table-cell>
          <table:table-cell table:style-name="ce49" table:formula="of:=+[$Balance.E9]" office:value-type="date" office:date-value="2020-12-31" calcext:value-type="date">
            <text:p>31/12/202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5" table:number-rows-spanned="1">
            <text:p>ESTADO DE CAMBIOS EN EL PATRIMONIO NETO</text:p>
          </table:table-cell>
          <table:covered-table-cell table:number-columns-repeated="3" table:style-name="ce160"/>
          <table:covered-table-cell table:style-name="ce168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7"/>
          <table:table-cell table:style-name="ce161" office:value-type="string" calcext:value-type="string">
            <text:p>A) Resultado de la cuenta de pérdidas y ganancias </text:p>
          </table:table-cell>
          <table:table-cell table:style-name="ce142" table:formula="of:=+[$Pyg.C61]" office:value-type="float" office:value="342117" calcext:value-type="float">
            <text:p>342.117</text:p>
          </table:table-cell>
          <table:table-cell table:style-name="ce142" table:formula="of:=+[$Pyg.D61]" office:value-type="float" office:value="-524407" calcext:value-type="float">
            <text:p>-524.407</text:p>
          </table:table-cell>
          <table:table-cell table:style-name="ce169" table:formula="of:=+[$Pyg.E61]" office:value-type="float" office:value="-1398255" calcext:value-type="float">
            <text:p>-1.398.255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/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 office:value-type="string" calcext:value-type="string">
            <text:p>Ingresos y gastos imputados directamente al patrimonio neto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/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3" office:value-type="string" calcext:value-type="string">
            <text:p>I. Por valoración instrumentos financieros. </text:p>
          </table:table-cell>
          <table:table-cell table:style-name="ce51" table:formula="of:=[.C16]+[.C17]" office:value-type="float" office:value="0" calcext:value-type="float">
            <text:p>0</text:p>
          </table:table-cell>
          <table:table-cell table:style-name="ce63" table:formula="of:=[.D16]+[.D17]" office:value-type="float" office:value="0" calcext:value-type="float">
            <text:p>0</text:p>
          </table:table-cell>
          <table:table-cell table:style-name="ce63" table:formula="of:=[.E16]+[.E17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00), (89), 900, 991, 992</text:p>
          </table:table-cell>
          <table:table-cell table:style-name="ce164" office:value-type="string" calcext:value-type="string">
            <text:p>1. Activos financieros disponibles para la venta. </text:p>
          </table:table-cell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4" office:value-type="string" calcext:value-type="string">
            <text:p>2. Otros ingresos/gastos. </text:p>
          </table:table-cell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10), 910</text:p>
          </table:table-cell>
          <table:table-cell table:style-name="ce163" office:value-type="string" calcext:value-type="string">
            <text:p>II. Por coberturas de flujos de efectivo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float" office:value="94" calcext:value-type="float">
            <text:p>94</text:p>
          </table:table-cell>
          <table:table-cell table:style-name="ce163" office:value-type="string" calcext:value-type="string">
            <text:p>III. Subvenciones, donaciones y legados recibidos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5), 95</text:p>
          </table:table-cell>
          <table:table-cell table:style-name="ce163" office:value-type="string" calcext:value-type="string">
            <text:p>IV. Por ganancias y pérdidas actuariales y otros ajustes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300)*, 8301*, (833), 834, 835, <text:s text:c="2"/>838</text:p>
          </table:table-cell>
          <table:table-cell table:style-name="ce163" office:value-type="string" calcext:value-type="string">
            <text:p>V. Efecto impositivo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3"/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1" office:value-type="string" calcext:value-type="string">
            <text:p>B) Total ingresos y gastos imputados directamente en el patrimonio neto (I+II+III+IV+V) </text:p>
          </table:table-cell>
          <table:table-cell table:style-name="ce142" table:formula="of:=[.C15]+[.C18]+[.C19]+[.C20]+[.C21]" office:value-type="float" office:value="0" calcext:value-type="float">
            <text:p>0</text:p>
          </table:table-cell>
          <table:table-cell table:style-name="ce147" table:formula="of:=[.D15]+[.D18]+[.D19]+[.D20]+[.D21]" office:value-type="float" office:value="0" calcext:value-type="float">
            <text:p>0</text:p>
          </table:table-cell>
          <table:table-cell table:style-name="ce172" table:formula="of:=[.E15]+[.E18]+[.E19]+[.E20]+[.E21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/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 office:value-type="string" calcext:value-type="string">
            <text:p>Transferencias a la cuenta de pérdidas y ganancias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2"/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3" office:value-type="string" calcext:value-type="string">
            <text:p>VI. Por valoración de instrumentos financieros. </text:p>
          </table:table-cell>
          <table:table-cell table:style-name="ce51" table:formula="of:=[.C28]+[.C29]" office:value-type="float" office:value="0" calcext:value-type="float">
            <text:p>0</text:p>
          </table:table-cell>
          <table:table-cell table:style-name="ce63" table:formula="of:=[.D28]+[.D29]" office:value-type="float" office:value="0" calcext:value-type="float">
            <text:p>0</text:p>
          </table:table-cell>
          <table:table-cell table:style-name="ce63" table:formula="of:=[.E28]+[.E29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02), 902, 993, 994</text:p>
          </table:table-cell>
          <table:table-cell table:style-name="ce164" office:value-type="string" calcext:value-type="string">
            <text:p>1. Activos financieros disponibles para la venta. </text:p>
          </table:table-cell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4" office:value-type="string" calcext:value-type="string">
            <text:p>2. Otros ingresos/gastos. </text:p>
          </table:table-cell>
          <table:table-cell table:style-name="ce52"/>
          <table:table-cell table:style-name="ce64"/>
          <table:table-cell table:style-name="ce171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(812), 912</text:p>
          </table:table-cell>
          <table:table-cell table:style-name="ce163" office:value-type="string" calcext:value-type="string">
            <text:p>VII. Por coberturas de flujos de efectivo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float" office:value="84" calcext:value-type="float">
            <text:p>84</text:p>
          </table:table-cell>
          <table:table-cell table:style-name="ce163" office:value-type="string" calcext:value-type="string">
            <text:p>VIII. Subvenciones, donaciones y legados recibidos. </text:p>
          </table:table-cell>
          <table:table-cell table:style-name="ce51"/>
          <table:table-cell table:style-name="ce63"/>
          <table:table-cell table:style-name="ce170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 office:value-type="string" calcext:value-type="string">
            <text:p>8301*, (836), (837)</text:p>
          </table:table-cell>
          <table:table-cell table:style-name="ce163" office:value-type="string" calcext:value-type="string">
            <text:p>IX. Efecto impositivo. </text:p>
          </table:table-cell>
          <table:table-cell table:style-name="ce143"/>
          <table:table-cell table:style-name="ce148"/>
          <table:table-cell table:style-name="ce173"/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8"/>
          <table:table-cell table:style-name="ce161" office:value-type="string" calcext:value-type="string">
            <text:p>C) Total transferencias a la cuenta de pérdidas y ganancias (VI+VII+VIII+IX) </text:p>
          </table:table-cell>
          <table:table-cell table:style-name="ce142" table:formula="of:=[.C27]+[.C30]+[.C31]+[.C32]" office:value-type="float" office:value="0" calcext:value-type="float">
            <text:p>0</text:p>
          </table:table-cell>
          <table:table-cell table:style-name="ce147" table:formula="of:=[.D27]+[.D30]+[.D31]+[.D32]" office:value-type="float" office:value="0" calcext:value-type="float">
            <text:p>0</text:p>
          </table:table-cell>
          <table:table-cell table:style-name="ce172" table:formula="of:=[.E27]+[.E30]+[.E31]+[.E32]" office:value-type="float" office:value="0" calcext:value-type="float">
            <text:p>0</text:p>
          </table:table-cell>
          <table:table-cell table:style-name="ce91" table:number-columns-repeated="13"/>
          <table:table-cell table:style-name="ce96" table:number-columns-repeated="1006"/>
        </table:table-row>
        <table:table-row table:style-name="ro1">
          <table:table-cell table:style-name="ce159"/>
          <table:table-cell table:style-name="ce165" office:value-type="string" calcext:value-type="string">
            <text:p>TOTAL DE INGRESOS Y GASTOS RECONOCIDOS (A + B + C)</text:p>
          </table:table-cell>
          <table:table-cell table:style-name="ce166" table:formula="of:=[.C11]+[.C23]+[.C33]" office:value-type="float" office:value="342117" calcext:value-type="float">
            <text:p>342.117</text:p>
          </table:table-cell>
          <table:table-cell table:style-name="ce167" table:formula="of:=[.D11]+[.D23]+[.D33]" office:value-type="float" office:value="-524407" calcext:value-type="float">
            <text:p>-524.407</text:p>
          </table:table-cell>
          <table:table-cell table:style-name="ce167" table:formula="of:=[.E11]+[.E23]+[.E33]" office:value-type="float" office:value="-1398255" calcext:value-type="float">
            <text:p>-1.398.255</text:p>
          </table:table-cell>
          <table:table-cell table:style-name="ce91" table:number-columns-repeated="1019"/>
        </table:table-row>
        <table:table-row table:style-name="ro1" table:number-rows-repeated="2">
          <table:table-cell table:style-name="ce91" table:number-columns-repeated="2"/>
          <table:table-cell table:style-name="ce120" table:number-columns-repeated="3"/>
          <table:table-cell table:style-name="ce91" table:number-columns-repeated="1019"/>
        </table:table-row>
        <table:table-row table:style-name="ro1" table:number-rows-repeated="79">
          <table:table-cell table:style-name="ce26" table:number-columns-repeated="2"/>
          <table:table-cell table:style-name="ce60" table:number-columns-repeated="3"/>
          <table:table-cell table:number-columns-repeated="13"/>
          <table:table-cell table:style-name="ce26" table:number-columns-repeated="1006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lance.$A$1" table:cell-range-address="$EIG.$A$1:.$E$34" table:range-usable-as="print-range"/>
        </table:named-expressions>
      </table:table>
      <table:table table:name="Hoja1" table:style-name="ta5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Helvetica" svg:font-family="Helvetic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PG.XLS" style:display-name="Normal_CPG.XLS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0mm" fo:margin-left="4mm" fo:margin-right="4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1.18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mm" fo:margin-bottom="0mm" fo:margin-left="4mm" fo:margin-right="4m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1.18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0mm" fo:margin-left="4mm" fo:margin-right="4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1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" style:display-name="PageStyle_EFE" style:page-layout-name="Mpm3">
      <style:header style:display="false"/>
      <style:header-left style:display="false"/>
      <style:footer>
        <style:region-left>
          <text:p><text:span text:style-name="MT1">Presupuestos de sociedades públicas 2020</text:span></text:p>
        </style:region-left>
      </style:footer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yg" style:display-name="PageStyle_Pyg" style:page-layout-name="Mpm5">
      <style:header style:display="false"/>
      <style:header-left style:display="false"/>
      <style:footer>
        <style:region-left>
          <text:p><text:span text:style-name="MT1">Presupuestos de sociedades públicas 2020</text:span></text:p>
        </style:region-left>
      </style:footer>
      <style:footer-left style:display="false"/>
    </style:master-page>
    <style:master-page style:name="PageStyle_5f_EIG" style:display-name="PageStyle_EIG" style:page-layout-name="Mpm6">
      <style:header style:display="false"/>
      <style:header-left style:display="false"/>
      <style:footer>
        <style:region-left>
          <text:p><text:span text:style-name="MT1">Presupuestos de sociedades públicas 2020</text:span></text:p>
        </style:region-left>
      </style:footer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>
        <style:region-left>
          <text:p><text:span text:style-name="MT1">Presupuestos de sociedades públicas 2020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040091</meta:initial-creator>
    <dc:creator>Administrador</dc:creator>
    <meta:print-date>2019-08-21T10:19:40</meta:print-date>
    <meta:creation-date>2008-01-22T16:19:26</meta:creation-date>
    <dc:date>2020-05-27T06:30:21</dc:date>
    <meta:generator>LibreOffice/6.2.3.2$Windows_x86 LibreOffice_project/aecc05fe267cc68dde00352a451aa867b3b546ac</meta:generator>
    <meta:document-statistic meta:table-count="5" meta:cell-count="786" meta:object-count="0"/>
    <meta:user-defined meta:name="AppVersion">16.0300</meta:user-defined>
    <meta:user-defined meta:name="Company">IGA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</office:meta>
</office:document-meta>
</file>